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antrag:berichte-meilensteine"/><text:bookmark-start text:name="__RefHeading___berichte_meilensteine_1"/><text:bookmark-start text:name="berichte_meilensteine"/>Berichte/Meilensteine<text:bookmark-end text:name="__RefHeading___berichte_meilensteine_1"/><text:bookmark-end text:name="berichte_meilensteine"/></text:h>
      <text:p text:style-name="Text_20_body">In der Übersichtsdarstellung der Berichte und Meilensteine werden die geplanten (Soll-) Termine für die Abrechnungs-, Sach- und Indikator-Berichte und Meilensteine des Projekts aufgelistet. Meilensteine werden in FPAK der Kategorie Berichte zugeordnet. Damit wird der Zeitplan des Projektes abgebildet. Auch spätere Terminstorni sind hier ersichtlich. </text:p>
      <text:p text:style-name="Text_20_body">Mindestens müssen die Endabrechnung, ein Sachbericht und ein Indikatorbericht für die Antragseinreichung angegeben werden. </text:p>
      <text:p text:style-name="Text_20_body">Berichte/Meilensteine können gelöscht (bis zur Antragseinreichung), bearbeitet und angezeigt werden.</text:p>
      <text:p text:style-name="Text_20_body">Mit 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neu</text:span> wird ein Bericht oder Meilenstein angelegt:</text:p>
      <text:list text:style-name="List_20_1" text:continue-numbering="false">
        <text:list-item>
          <text:p text:style-name="List_20_1_Content_First"> Berichtsart</text:p>
          <text:list text:style-name="List_20_1">
            <text:list-item>
              <text:p text:style-name="List_20_1_Content"> Meilenstein</text:p>
            </text:list-item>
            <text:list-item>
              <text:p text:style-name="List_20_1_Content"> Zwischenabrechnung</text:p>
            </text:list-item>
            <text:list-item>
              <text:p text:style-name="List_20_1_Content"> Endabrechnung</text:p>
            </text:list-item>
            <text:list-item>
              <text:p text:style-name="List_20_1_Content"> Sachbericht</text:p>
            </text:list-item>
            <text:list-item>
              <text:p text:style-name="List_20_1_Content"> Indikatorbericht</text:p>
            </text:list-item>
          </text:list>
        </text:list-item>
        <text:list-item>
          <text:p text:style-name="List_20_1_Content"> Nr. – laufende Nummer pro Berichtsart (Zwischen- und Endabrechnung werden betr. der Nummer zusammengefasst) wird automatisch vom System vergeben, kann jedoch überschrieben werden</text:p>
        </text:list-item>
        <text:list-item>
          <text:p text:style-name="List_20_1_Content"> Beschreibung</text:p>
        </text:list-item>
        <text:list-item>
          <text:p text:style-name="List_20_1_Content"> Aus Sicht der Förderorganisation geplanter Soll-Termin („Wunsch“-Termin)</text:p>
        </text:list-item>
        <text:list-item>
          <text:p text:style-name="List_20_1_Content"> Zeitraum Beginn/Zeitraum Ende – wird nicht für Meilensteine eingetragen</text:p>
        </text:list-item>
        <text:list-item>
          <text:p text:style-name="List_20_1_Content_Last"> Periode – ist nur für die Abrechnungsberichte anzugeben</text:p>
        </text:list-item>
      </text:list>
      <text:p text:style-name="Text_20_body">Der aus Sicht der Förderorganisation eingetragene Soll-Termin ist ein <text:span text:style-name="Strong_20_Emphasis">Wunsch</text:span>-Termin, da die Förderstelle in der Antragsgenehmigung den bindenden Soll-Termin festlegt. Der <text:span text:style-name="Strong_20_Emphasis">Wunsch</text:span>-Termin kann vor der Antragseinreichung gelöscht werden. Im Falle der Überarbeitung eines von der Förderstelle rückgestellten Antrages kann ein <text:span text:style-name="Strong_20_Emphasis">Wunsch-Termin</text:span> - sofern noch keine Terminfixierung durch die Förderstelle vorliegt - nicht mehr gelöscht jedoch storniert werden. (Im laufenden Projekt kann ein Berichtsstorno nur durch die Förderstelle erfolge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antrag:berichte-meilensteine</dc:title>
  </office:meta>
</office:document-meta>
</file>