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e4e5399103db729cb1cd72fc245d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antrag:historie"/><text:bookmark-start text:name="__RefHeading___historie_1"/><text:bookmark-start text:name="historie"/>Historie<text:bookmark-end text:name="__RefHeading___historie_1"/><text:bookmark-end text:name="historie"/></text:h>
      <text:p text:style-name="Text_20_body">Diese Registerkarte wird erst nach der ersten Antragseinreichung eingeblendet. </text:p>
      <text:h text:style-name="Heading_20_3" text:outline-level="3"><text:bookmark-start text:name="__RefHeading___ergaenzungen_korrekturen_2"/><text:bookmark-start text:name="ergaenzungen_korrekturen"/>Ergänzungen/Korrekturen<text:bookmark-end text:name="__RefHeading___ergaenzungen_korrekturen_2"/><text:bookmark-end text:name="ergaenzungen_korrekturen"/></text:h>
      <text:p text:style-name="Text_20_body">Übersicht über die von der Förderstelle im Rahmen der Antragsbegutachtung dokumentierten Mängel im Antrag mit Bedarf an Korrekturen oder einer Ergänzung.</text:p>
      <text:h text:style-name="Heading_20_3" text:outline-level="3"><text:bookmark-start text:name="__RefHeading___versionen_3"/><text:bookmark-start text:name="versionen"/>Versionen<text:bookmark-end text:name="__RefHeading___versionen_3"/><text:bookmark-end text:name="versionen"/></text:h>
      <text:p text:style-name="Text_20_body">Mit jeder neuerlichen Antragseinreichung im Genehmigungsprozess wird der Antrag als neue Version gespeichert, um die Historie von Änderungen transparent nachvollziehen zu können.</text:p>
      <text:p text:style-name="Text_20_body">Pro Version werden die Miteingereichten Anlagen aufgelistet. Die jeweils erstmalig miteingereichten Anlagen in roter Schrift dargestellt. Die Dokumente sind herunterladbar </text:p>
      <text:h text:style-name="Heading_20_4" text:outline-level="4"><text:bookmark-start text:name="__RefHeading___aktuelle_version_4"/><text:bookmark-start text:name="aktuelle_version"/>Aktuelle Version<text:bookmark-end text:name="__RefHeading___aktuelle_version_4"/><text:bookmark-end text:name="aktuelle_version"/></text:h>
      <text:p text:style-name="Text_20_body">Hier wird die aktuelle = letztgültige Antragsversion dargestellt</text:p>
      <text:h text:style-name="Heading_20_4" text:outline-level="4"><text:bookmark-start text:name="__RefHeading___versionen_5"/><text:bookmark-start text:name="versionen1"/>Versionen<text:bookmark-end text:name="__RefHeading___versionen_5"/><text:bookmark-end text:name="versionen1"/></text:h>
      <text:p text:style-name="Text_20_body">In der Unterregisterkarte Versionen werden die bisherigen Antragsversionen mit der Angabe des Rückstellungsdatum dargestellt. </text:p>
      <text:h text:style-name="Heading_20_3" text:outline-level="3"><text:bookmark-start text:name="__RefHeading___antragsbearbeitung_in_der_begutachtungsphase_durch_die_foerderstelle_6"/><text:bookmark-start text:name="antragsbearbeitung_in_der_begutachtungsphase_durch_die_foerderstelle"/>Antragsbearbeitung in der Begutachtungsphase durch die Förderstelle<text:bookmark-end text:name="__RefHeading___antragsbearbeitung_in_der_begutachtungsphase_durch_die_foerderstelle_6"/><text:bookmark-end text:name="antragsbearbeitung_in_der_begutachtungsphase_durch_die_foerderstelle"/></text:h>
      <text:p text:style-name="Text_20_body">Während der Begutachtungsphase des Antrags durch die Förderstelle kann zum Nachreichen fehlender Informationen der Antrag an die Förderorganisation (elektronisch) zurückgestellt werden.</text:p>
      <text:p text:style-name="Text_20_body">Der konkrete Korrekturbedarf wird unter der Registerkarte <text:span text:style-name="Strong_20_Emphasis">Historie -&gt; Ergänzungen/Korrekturen</text:span> angezeigt. </text:p>
      <text:p text:style-name="Text_20_body">Außerdem erhält die antragstellende Organisation von der Förderstelle einen Link, der zum elektronischen Awareness-Fragebogen (OP Indikatoren zur Querschnittsmaterie) führt. Dieser ist elektronisch auszufüllen. Die antragstellende Organisation erhält ein PDF über den ausgefüllten Fragebogen zurück, der als Anlage miteinzureichen ist.</text:p>
      <text:p text:style-name="Text_20_body">Nach Ergänzung der nachzureichenden Informationen und neuerlicher Freigabe mit <draw:frame draw:style-name="media" draw:name="0" text:anchor-type="as-char" draw:z-index="0" svg:width="0.52916666666667cm" svg:height="0.52916666666667cm"><draw:image xlink:href="Pictures/15e4e5399103db729cb1cd72fc245d5b.gif" xlink:type="simple" xlink:show="embed" xlink:actuate="onLoad"/></draw:frame> <text:span text:style-name="Strong_20_Emphasis">einreichen</text:span> wird eine Versionsnummer (Subnummer zur eigentlichen Antragsnummer) für den Antrag vergeben. </text:p>
      <text:p text:style-name="Text_20_body">Ist die Begutachtung durch die Förderstelle positiv abgeschlossen (eine automatische Verständigung wird versendet), ändert sich der Status des Antrags auf <text:span text:style-name="Strong_20_Emphasis">in Vertragserrichtung</text:span>. Nach der Fertigstellung des Vertrages wird man ebenfalls vom System informiert, dass der Vertrag über FPAK herunterladbar ist und gegengezeichnet als Scan wieder hochgeladen werden mus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antrag:historie</dc:title>
  </office:meta>
</office:document-meta>
</file>