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4ef101bdc3dc69a0357738058977d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antrag:korrespondenz"/><text:bookmark-start text:name="__RefHeading___korrespondenz_1"/><text:bookmark-start text:name="korrespondenz"/>Korrespondenz<text:bookmark-end text:name="__RefHeading___korrespondenz_1"/><text:bookmark-end text:name="korrespondenz"/></text:h>
      <text:p text:style-name="Text_20_body">Jegliche relevante und formelle Kommunikation zwischen der Förderorganisation und der Förderstelle muss innerhalb von FPAK erfolgen. Sowohl vom System automatisch versandte Verständigungen - z.B. bei Freigabe/Einreichung des Antrags als auch andere relevante offizielle Nachrichten sind unter der Registerkarte <text:span text:style-name="Strong_20_Emphasis">Korrespondenz</text:span> gelistet.</text:p>
      <text:p text:style-name="Text_20_body">Nachrichten werden über die Registerkarte <text:span text:style-name="Strong_20_Emphasis">Korrespondenz</text:span> <text:line-break/>
<draw:frame draw:style-name="media" draw:name="0" text:anchor-type="as-char" draw:z-index="0" svg:width="0.52916666666667cm" svg:height="0.52916666666667cm"><draw:image xlink:href="Pictures/e54ef101bdc3dc69a0357738058977d1.gif" xlink:type="simple" xlink:show="embed" xlink:actuate="onLoad"/></draw:frame> <text:span text:style-name="Strong_20_Emphasis">neu</text:span> verfasst und nicht über System externe E-Mail Programm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antrag:korrespondenz</dc:title>
  </office:meta>
</office:document-meta>
</file>