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026b434dfcf861e19d300fd7992f15c.png"/>
  <manifest:file-entry manifest:media-type="image/png" manifest:full-path="Pictures/557b1530031aaa24528a638fbd949eaf.png"/>
  <manifest:file-entry manifest:media-type="image/gif" manifest:full-path="Pictures/e54ef101bdc3dc69a0357738058977d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foerderorganisation:antrag:unternehmensdetails"/><text:bookmark-start text:name="__RefHeading___unternehmensdetails_1"/><text:bookmark-start text:name="unternehmensdetails"/>Unternehmensdetails<text:bookmark-end text:name="__RefHeading___unternehmensdetails_1"/><text:bookmark-end text:name="unternehmensdetails"/></text:h>
      <text:p text:style-name="Text_20_body"><draw:frame draw:style-name="media" draw:name="0" text:anchor-type="as-char" draw:z-index="0" svg:width="0.52916666666667cm" svg:height="0.52916666666667cm"><draw:image xlink:href="Pictures/f026b434dfcf861e19d300fd7992f15c.png" xlink:type="simple" xlink:show="embed" xlink:actuate="onLoad"/></draw:frame> <draw:frame draw:style-name="media" draw:name="1" text:anchor-type="as-char" draw:z-index="1" svg:width="0.42333333333333cm" svg:height="0.51119496855346cm"><draw:image xlink:href="Pictures/557b1530031aaa24528a638fbd949eaf.png" xlink:type="simple" xlink:show="embed" xlink:actuate="onLoad"/></draw:frame> Eingaben betreffend Referenzen und Unternehmensverflechtungen werden nur für die federführende Organisation eingetragen. Die Unternehmensdaten für Partner sind in den Beiblättern zum Projektantrag anzuführen. </text:p>
      <text:h text:style-name="Heading_20_3" text:outline-level="3"><text:bookmark-start text:name="__RefHeading___referenzen_2"/><text:bookmark-start text:name="referenzen"/>Referenzen<text:bookmark-end text:name="__RefHeading___referenzen_2"/><text:bookmark-end text:name="referenzen"/></text:h>
      <text:p text:style-name="Text_20_body"><draw:frame draw:style-name="media" draw:name="2" text:anchor-type="as-char" draw:z-index="2" svg:width="0.52916666666667cm" svg:height="0.52916666666667cm"><draw:image xlink:href="Pictures/e54ef101bdc3dc69a0357738058977d1.gif" xlink:type="simple" xlink:show="embed" xlink:actuate="onLoad"/></draw:frame> <text:span text:style-name="Strong_20_Emphasis">neu</text:span> Beschreibung der Erfahrungen und Referenzen der Förderorganisation mit der Abwicklung von EU geförderten Projekten</text:p>
      <text:h text:style-name="Heading_20_3" text:outline-level="3"><text:bookmark-start text:name="__RefHeading___unternehmensverflechtungen_3"/><text:bookmark-start text:name="unternehmensverflechtungen"/>Unternehmensverflechtungen<text:bookmark-end text:name="__RefHeading___unternehmensverflechtungen_3"/><text:bookmark-end text:name="unternehmensverflechtungen"/></text:h>
      <text:h text:style-name="Heading_20_4" text:outline-level="4"><text:bookmark-start text:name="__RefHeading___eigentuemer_4"/><text:bookmark-start text:name="eigentuemer"/>Eigentümer<text:bookmark-end text:name="__RefHeading___eigentuemer_4"/><text:bookmark-end text:name="eigentuemer"/></text:h>
      <text:p text:style-name="Text_20_body">Angabe über andere beteiligte Unternehmen am antragstellenden Unternehmen.</text:p>
      <text:h text:style-name="Heading_20_4" text:outline-level="4"><text:bookmark-start text:name="__RefHeading___beteiligungen_5"/><text:bookmark-start text:name="beteiligungen"/>Beteiligungen<text:bookmark-end text:name="__RefHeading___beteiligungen_5"/><text:bookmark-end text:name="beteiligungen"/></text:h>
      <text:p text:style-name="Text_20_body">Angabe über Beteiligungen an anderen Unternehmen des antragstellenden Unternehmen oder deren Gesellschafterinnen</text:p>
      <text:h text:style-name="Heading_20_3" text:outline-level="3"><text:bookmark-start text:name="__RefHeading___unternehmensdaten_6"/><text:bookmark-start text:name="unternehmensdaten"/>Unternehmensdaten<text:bookmark-end text:name="__RefHeading___unternehmensdaten_6"/><text:bookmark-end text:name="unternehmensdaten"/></text:h>
      <text:p text:style-name="Text_20_body">Angabe zum Unternehmen wie <text:span text:style-name="Strong_20_Emphasis">Mitarbeiteranzahl, Jahr, Jahresumsatz und Bilanzsumme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1" text:display-levels="1">
        <style:list-level-properties text:min-label-distance="0.381cm"/>
      </text:outline-level-style>
      <text:outline-level-style text:level="2" style:num-format="1" text:display-levels="2">
        <style:list-level-properties text:min-label-distance="0.381cm"/>
      </text:outline-level-style>
      <text:outline-level-style text:level="3" style:num-format="1" text:display-levels="3">
        <style:list-level-properties text:min-label-distance="0.381cm"/>
      </text:outline-level-style>
      <text:outline-level-style text:level="4" style:num-format="1" text:display-levels="4">
        <style:list-level-properties text:min-label-distance="0.381cm"/>
      </text:outline-level-style>
      <text:outline-level-style text:level="5" style:num-format="1" text:display-levels="5">
        <style:list-level-properties text:min-label-distance="0.381cm"/>
      </text:outline-level-style>
      <text:outline-level-style text:level="6" style:num-format="1" text:display-levels="6">
        <style:list-level-properties text:min-label-distance="0.381cm"/>
      </text:outline-level-style>
      <text:outline-level-style text:level="7" style:num-format="1" text:display-levels="7">
        <style:list-level-properties text:min-label-distance="0.381cm"/>
      </text:outline-level-style>
      <text:outline-level-style text:level="8" style:num-format="1" text:display-levels="8">
        <style:list-level-properties text:min-label-distance="0.381cm"/>
      </text:outline-level-style>
      <text:outline-level-style text:level="9" style:num-format="1" text:display-levels="9">
        <style:list-level-properties text:min-label-distance="0.381cm"/>
      </text:outline-level-style>
      <text:outline-level-style text:level="10" style:num-format="1" text:display-levels="10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foerderorganisation:antrag:unternehmensdetails</dc:title>
  </office:meta>
</office:document-meta>
</file>