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bb4b54cc417ab0c58b29497dfdcd94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antrag:zahlungen"/><text:bookmark-start text:name="__RefHeading___zahlungen_1"/><text:bookmark-start text:name="zahlungen"/>Zahlungen<text:bookmark-end text:name="__RefHeading___zahlungen_1"/><text:bookmark-end text:name="zahlungen"/></text:h>
      <text:p text:style-name="Text_20_body">Mit <draw:frame draw:style-name="media" draw:name="0" text:anchor-type="as-char" draw:z-index="0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werden die geplanten Abrechnungsbeträge zum jeweiligen Abrechnungstermin der jeweiligen Abrechnung eingetragen. Die Summe der Plankosten muss mit den beantragten Kosten übereinstimmen.</text:p>
      <text:p text:style-name="Text_20_body">Die <text:span text:style-name="Strong_20_Emphasis">Summe beantragte Kosten</text:span> wird abzüglich etwaiger Nettoeinnahmen ausgewiesen. Daher sind Einnahmen bei den Plankosten pro Abrechnungstermin zu berücksichtigen und abzuziehen.</text:p>
      <text:p text:style-name="Text_20_body">Bei einem Kooperationsprojekt mit unterschiedlichen Rechtspersonen müssen die Angaben pro Partnerorganisation er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antrag:zahlungen</dc:title>
  </office:meta>
</office:document-meta>
</file>