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erderorganisation:foerdermassnahme:links"/><text:bookmark-start text:name="__RefHeading___links_1"/><text:bookmark-start text:name="links"/>Links<text:bookmark-end text:name="__RefHeading___links_1"/><text:bookmark-end text:name="lin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erderorganisation:foerdermassnahme:links</dc:title>
  </office:meta>
</office:document-meta>
</file>