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abrechnungsbericht:allgemein"/><text:bookmark-start text:name="__RefHeading___abrechnungsbericht_1"/><text:bookmark-start text:name="abrechnungsbericht"/>Abrechnungsbericht<text:bookmark-end text:name="__RefHeading___abrechnungsbericht_1"/><text:bookmark-end text:name="abrechnungsbericht"/></text:h>
      <text:p text:style-name="Text_20_body">Der in dieser Förderperiode neu anzugebende <text:span text:style-name="Strong_20_Emphasis"><text:a xlink:type="simple" xlink:href="https://wiki-efreabrechnung.eufa-wien.at/doku.php?id=foerderorganisation:projekt:start#buchungscode" text:style-name="Internet_20_link" text:visited-style-name="Visited_20_Internet_20_Link">Buchungscode</text:a></text:span> und die <text:span text:style-name="Strong_20_Emphasis"><text:a xlink:type="simple" xlink:href="https://wiki-efreabrechnung.eufa-wien.at/doku.php?id=foerderorganisation:projekt:start#bankkonten" text:style-name="Internet_20_link" text:visited-style-name="Visited_20_Internet_20_Link">Bankkonten</text:a></text:span> müssen vor Start des Abrechnungsberichtes angegeben werden. </text:p>
      <text:p text:style-name="Text_20_body"><text:span text:style-name="Strong_20_Emphasis"><text:a xlink:type="simple" xlink:href="https://wiki-efreabrechnung.eufa-wien.at/doku.php?id=foerderorganisation:projekt:start#werk_rahmenvertrag" text:style-name="Internet_20_link" text:visited-style-name="Visited_20_Internet_20_Link">Werk/Rahmenvertrag</text:a>, <text:a xlink:type="simple" xlink:href="https://wiki-efreabrechnung.eufa-wien.at/doku.php?id=foerderorganisation:projekt:start#lieferantenverwaltung" text:style-name="Internet_20_link" text:visited-style-name="Visited_20_Internet_20_Link">Lieferanten</text:a></text:span> und 
<text:span text:style-name="Strong_20_Emphasis"><text:a xlink:type="simple" xlink:href="https://wiki-efreabrechnung.eufa-wien.at/doku.php?id=foerderorganisation:projekt:start#start_kontoauszuege" text:style-name="Internet_20_link" text:visited-style-name="Visited_20_Internet_20_Link">Kontoauszüge</text:a></text:span> <text:span text:style-name="Strong_20_Emphasis">können</text:span> vor dem Start des Abrechnungsberichtes eingetragen werden oder während der Belegerfassung mittels Link hierher aus dem Beleg her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abrechnungsbericht:allgemein</dc:title>
  </office:meta>
</office:document-meta>
</file>