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54ef101bdc3dc69a0357738058977d1.gif"/>
  <manifest:file-entry manifest:media-type="image/png" manifest:full-path="Pictures/03d9a0172c06378e237f161148b2ce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erderorganisation:projekt:abrechnungsbericht:einnahmen"/><text:bookmark-start text:name="__RefHeading___einnahmen_1"/><text:bookmark-start text:name="einnahmen"/>Einnahmen<text:bookmark-end text:name="__RefHeading___einnahmen_1"/><text:bookmark-end text:name="einnahmen"/></text:h>
      <text:p text:style-name="Text_20_body"><draw:frame draw:style-name="media" draw:name="0" text:anchor-type="as-char" draw:z-index="0" svg:width="0.52916666666667cm" svg:height="0.52916666666667cm"><draw:image xlink:href="Pictures/e54ef101bdc3dc69a0357738058977d1.gif" xlink:type="simple" xlink:show="embed" xlink:actuate="onLoad"/></draw:frame> <text:span text:style-name="Strong_20_Emphasis">neu</text:span> Anlegen einer neuen Einnahme</text:p>
      <text:p text:style-name="Text_20_body">Folgende Angaben sind Pflichtfelder</text:p>
      <text:p text:style-name="Text_20_body">Inhaltliche Metadaten</text:p>
      <text:list text:style-name="List_20_1" text:continue-numbering="false">
        <text:list-item>
          <text:p text:style-name="List_20_1_Content_First"> Split (siehe <text:a xlink:type="simple" xlink:href="https://wiki-efreabrechnung.eufa-wien.at/doku.php?id=foerderorganisation:projekt:start#split-beleg" text:style-name="Internet_20_link" text:visited-style-name="Visited_20_Internet_20_Link">Split-Beleg</text:a>)</text:p>
        </text:list-item>
        <text:list-item>
          <text:p text:style-name="List_20_1_Content"> Werk Rahmenvertrag -&gt; auf der rechten Seite öffnet sich ein Fenster aus der ein Werk Rahmenvertrag gewählt werden kann</text:p>
        </text:list-item>
        <text:list-item>
          <text:p text:style-name="List_20_1_Content"> Rg.-Empfänger</text:p>
        </text:list-item>
        <text:list-item>
          <text:p text:style-name="List_20_1_Content"> Rg.Nr.</text:p>
        </text:list-item>
        <text:list-item>
          <text:p text:style-name="List_20_1_Content"> Rg.-Datum</text:p>
        </text:list-item>
        <text:list-item>
          <text:p text:style-name="List_20_1_Content"> Leistungsbeschreibung</text:p>
        </text:list-item>
        <text:list-item>
          <text:p text:style-name="List_20_1_Content"> Auftragsdatum</text:p>
        </text:list-item>
        <text:list-item>
          <text:p text:style-name="List_20_1_Content"> Leistungszeitraum von</text:p>
        </text:list-item>
        <text:list-item>
          <text:p text:style-name="List_20_1_Content_Last"> Leistungszeitraum bis</text:p>
        </text:list-item>
      </text:list>
      <text:p text:style-name="Text_20_body">Monetäre Metadaten</text:p>
      <text:list text:style-name="List_20_1" text:continue-numbering="false">
        <text:list-item>
          <text:p text:style-name="List_20_1_Content_First"> Rechnung - Währung</text:p>
        </text:list-item>
        <text:list-item>
          <text:p text:style-name="List_20_1_Content"> Datum der Zahlung</text:p>
        </text:list-item>
        <text:list-item>
          <text:p text:style-name="List_20_1_Content"> Zahlungsbetrag </text:p>
        </text:list-item>
        <text:list-item>
          <text:p text:style-name="List_20_1_Content_Last"> Zahlungstyp</text:p>
        </text:list-item>
      </text:list>
      <text:p text:style-name="Text_20_body">Position</text:p>
      <text:list text:style-name="List_20_1" text:continue-numbering="false">
        <text:list-item>
          <text:p text:style-name="List_20_1_Content_First"> AfA - Bei Einnahmen ist das Feld leer zu lassen</text:p>
        </text:list-item>
        <text:list-item>
          <text:p text:style-name="List_20_1_Content_Last"> Bruttobetrag</text:p>
        </text:list-item>
      </text:list>
      <text:p text:style-name="Text_20_body"><text:span text:style-name="Strong_20_Emphasis">Inhaltliche und monetäre Metadaten sowie Positionsdaten sollten vor dem hochladen der Nachweisdokumente gespeichert werden.</text:span> Im Hintergrund laufen verschieden Prüfläufe. Eventuelle Eingabefehler werden gemeldet und müssen korrigiert werden, ehe die Daten mit einem erneuten Klick auf OK tatsächlich gespeichert werden.</text:p>
      <text:p text:style-name="Text_20_body">Der Einnahmenbeleg ist analog dem <text:a xlink:type="simple" xlink:href="https://wiki-efreabrechnung.eufa-wien.at/doku.php?id=foerderorganisation:projekt:start#erfassung_eines_neuen_sachkostenbelegs" text:style-name="Internet_20_link" text:visited-style-name="Visited_20_Internet_20_Link">Ausgabenbeleg</text:a> mit den gleichen Pflichtfeldern zu erfassen.</text:p>
      <text:p text:style-name="Text_20_body"><draw:frame draw:style-name="media" draw:name="1" text:anchor-type="as-char" draw:z-index="1" svg:width="0.92604166666667cm" svg:height="0.9525cm"><draw:image xlink:href="Pictures/03d9a0172c06378e237f161148b2ce92.png" xlink:type="simple" xlink:show="embed" xlink:actuate="onLoad"/></draw:frame> Zu beachten ist allerdings, dass ein <text:span text:style-name="Strong_20_Emphasis">externer Rechnungsempfänger</text:span> und als Zahlungstyp <text:span text:style-name="Strong_20_Emphasis">Bank-Eingang</text:span> oder <text:span text:style-name="Strong_20_Emphasis">Kassa-Eingang</text:span> ausgewählt werden mus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erderorganisation:projekt:abrechnungsbericht:einnahmen</dc:title>
  </office:meta>
</office:document-meta>
</file>