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75216591017b3d5a3d3f0c27aef51af.gif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finanzierungsuebersicht"/><text:bookmark-start text:name="__RefHeading___finanzierungsuebersicht_1"/><text:bookmark-start text:name="finanzierungsuebersicht"/>Finanzierungsübersicht<text:bookmark-end text:name="__RefHeading___finanzierungsuebersicht_1"/><text:bookmark-end text:name="finanzierungsuebersicht"/></text:h>
      <text:p text:style-name="Text_20_body">Die Finanzierungsübersicht ist freizugeben <draw:frame draw:style-name="media" draw:name="0" text:anchor-type="as-char" draw:z-index="0" svg:width="0.42333333333333cm" svg:height="0.42333333333333cm"><draw:image xlink:href="Pictures/a75216591017b3d5a3d3f0c27aef51af.gif" xlink:type="simple" xlink:show="embed" xlink:actuate="onLoad"/></draw:frame> <text:span text:style-name="Strong_20_Emphasis">Freigeben</text:span></text:p>
      <text:p text:style-name="Text_20_body">Besteht eine Finanzierung, so kann dies mit <draw:frame draw:style-name="media" draw:name="1" text:anchor-type="as-char" draw:z-index="1" svg:width="0.52916666666667cm" svg:height="0.52916666666667cm"><draw:image xlink:href="Pictures/e54ef101bdc3dc69a0357738058977d1.gif" xlink:type="simple" xlink:show="embed" xlink:actuate="onLoad"/></draw:frame> <text:span text:style-name="Strong_20_Emphasis">neu</text:span> hinzugefügt werden.</text:p>
      <text:p text:style-name="Text_20_body">Felder mit * sind Pflichtfelder. Es besteht die Möglichkeit Dokumente hochzu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finanzierungsuebersicht</dc:title>
  </office:meta>
</office:document-meta>
</file>