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54ef101bdc3dc69a0357738058977d1.gif"/>
  <manifest:file-entry manifest:media-type="image/png" manifest:full-path="Pictures/3e8a3c75024ff278457ee5da16132f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oerderorganisation:projekt:abrechnungsbericht:korrespondenz"/><text:bookmark-start text:name="__RefHeading___korrespondenz_1"/><text:bookmark-start text:name="korrespondenz"/>Korrespondenz<text:bookmark-end text:name="__RefHeading___korrespondenz_1"/><text:bookmark-end text:name="korrespondenz"/></text:h>
      <text:p text:style-name="Text_20_body">Die Korrespondenz wird nur für die Rolle Projektleitung eingeblendet. Mit <draw:frame draw:style-name="media" draw:name="0" text:anchor-type="as-char" draw:z-index="0" svg:width="0.52916666666667cm" svg:height="0.52916666666667cm"><draw:image xlink:href="Pictures/e54ef101bdc3dc69a0357738058977d1.gif" xlink:type="simple" xlink:show="embed" xlink:actuate="onLoad"/></draw:frame> <text:span text:style-name="Strong_20_Emphasis">neu</text:span> kann eine neue Mail erfasst werden. Alle Projektbezogenen wichtigen und relevanten Informationen müssen mit dem FPAK internen Korrespondenztool verfasst und versendet werden.  </text:p>
      <text:p text:style-name="Text_20_body">In der Korrespondenz werden alle versendeten und empfangenen Nachrichten angezeigt. Dazu zählen auch alle vom System automatisch versendete Verständigungen, wie auch sonstige Nachrichten. </text:p>
      <text:p text:style-name="Text_20_body"><draw:frame draw:style-name="media" draw:name="1" text:anchor-type="as-char" draw:z-index="1" svg:width="1.1641666666667cm" svg:height="1.1377083333333cm"><draw:image xlink:href="Pictures/3e8a3c75024ff278457ee5da16132ffb.png" xlink:type="simple" xlink:show="embed" xlink:actuate="onLoad"/></draw:frame> Es muss darauf geachtet werden, dass die korrekten Empfängeradressen <text:span text:style-name="Strong_20_Emphasis">manuell eingetragen</text:span> und <text:span text:style-name="Strong_20_Emphasis">nicht kopiert</text:span> werden. </text:p>
      <text:p text:style-name="Text_20_body">Nach dem Einreichen einer Abrechnung kann die Registerkarte <text:span text:style-name="Strong_20_Emphasis">Korrespondenz</text:span> in der Abrechnung für selbst verfasste Nachrichten nicht mehr aktiv benutzt werden. </text:p>
      <text:p text:style-name="Text_20_body">(Die Registerkarte <text:span text:style-name="Strong_20_Emphasis">Korrespondenz</text:span> in der Projektverwaltung steht jederzeit für selbst verfasste Nachrichten mit Dokumenten-Upload zur Verfügung. Die vom System erzeugten automatischen Benachrichtigungen werden unter beiden Registerkarten gespeichert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oerderorganisation:projekt:abrechnungsbericht:korrespondenz</dc:title>
  </office:meta>
</office:document-meta>
</file>