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6b434dfcf861e19d300fd7992f1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pauschalkosten"/><text:bookmark-start text:name="__RefHeading___pauschalkosten_1"/><text:bookmark-start text:name="pauschalkosten"/>Pauschalkosten<text:bookmark-end text:name="__RefHeading___pauschalkosten_1"/><text:bookmark-end text:name="pauschalkosten"/></text:h>
      <text:p text:style-name="Text_20_body">Genehmigte Pauschalkosten werden im Ausmaß lt. Kofinanzierungszusage automatisch in FPAK als Prozentsatz der eingereichten direkten Personalkosten berechnet. </text:p>
      <text:p text:style-name="Text_20_body"><draw:frame draw:style-name="medialeft" draw:name="0" text:anchor-type="paragraph" draw:z-index="0" svg:width="0.84666666666667cm" svg:height="0.84666666666667cm"><draw:image xlink:href="Pictures/f026b434dfcf861e19d300fd7992f15c.png" xlink:type="simple" xlink:show="embed" xlink:actuate="onLoad"/></draw:frame> Abgerechnete Pauschalgemeinkosten müssen in einem Kooperationsprojekt mit unterschiedlichen juristischen Personen getrennt je Kooperationspartner dargestell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pauschalkosten</dc:title>
  </office:meta>
</office:document-meta>
</file>