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54ef101bdc3dc69a0357738058977d1.gif"/>
  <manifest:file-entry manifest:media-type="image/png" manifest:full-path="Pictures/3e8a3c75024ff278457ee5da16132ffb.png"/>
  <manifest:file-entry manifest:media-type="image/gif" manifest:full-path="Pictures/abb4b54cc417ab0c58b29497dfdcd94b.gif"/>
  <manifest:file-entry manifest:media-type="image/gif" manifest:full-path="Pictures/b89e042c760cc9c447f0c83e56ed2d28.gif"/>
  <manifest:file-entry manifest:media-type="image/gif" manifest:full-path="Pictures/a10ca13df2bbf14986c56fa2c8eec718.gif"/>
  <manifest:file-entry manifest:media-type="image/png" manifest:full-path="Pictures/03d9a0172c06378e237f161148b2ce92.png"/>
  <manifest:file-entry manifest:media-type="image/gif" manifest:full-path="Pictures/dbe8119d096f64c0b346badc7a9b05e0.gif"/>
  <manifest:file-entry manifest:media-type="image/png" manifest:full-path="Pictures/f026b434dfcf861e19d300fd7992f15c.png"/>
  <manifest:file-entry manifest:media-type="image/png" manifest:full-path="Pictures/557b1530031aaa24528a638fbd949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erderorganisation:projekt:abrechnungsbericht:personalkosten"/><text:bookmark-start text:name="__RefHeading___personalkosten_1"/><text:bookmark-start text:name="personalkosten"/>Personalkosten<text:bookmark-end text:name="__RefHeading___personalkosten_1"/><text:bookmark-end text:name="personalkosten"/></text:h>
      <text:p text:style-name="Text_20_body">Im folgenden Kapitel wird die „neue“ vereinfachte Personalkostenabrechnung dokumentiert. Für Informationsbedarf zur Abrechnung „alt“ siehe FPAK Support Seite Abrechnung</text:p>
      <text:p text:style-name="Text_20_body">Die Berechnung der einreichbaren Personalkosten basiert grundsätzlich auf <text:span text:style-name="Strong_20_Emphasis">monatlichen Arbeitszeitdaten</text:span> (im Förderzeitraum angefallene Projektstunden) und den <text:span text:style-name="Strong_20_Emphasis">monatlichen Lohn- und Lohnnebenkosten pro Person</text:span> (nachgewiesene Entgeltzahlungen). </text:p>
      <text:p text:style-name="Text_20_body">Nachdem der Bericht mit <draw:frame draw:style-name="media" draw:name="0" text:anchor-type="as-char" draw:z-index="0" svg:width="0.52916666666667cm" svg:height="0.52916666666667cm"><draw:image xlink:href="Pictures/e54ef101bdc3dc69a0357738058977d1.gif" xlink:type="simple" xlink:show="embed" xlink:actuate="onLoad"/></draw:frame> <text:span text:style-name="Strong_20_Emphasis">Bericht erstellen</text:span> erstellt wurde, können die Daten erfasst werden. </text:p>
      <text:p text:style-name="Text_20_body"><draw:frame draw:style-name="medialeft" draw:name="1" text:anchor-type="paragraph" draw:z-index="1" svg:width="1.1641666666667cm" svg:height="1.1377083333333cm"><draw:image xlink:href="Pictures/3e8a3c75024ff278457ee5da16132ffb.png" xlink:type="simple" xlink:show="embed" xlink:actuate="onLoad"/></draw:frame> Falls im Zuge einer Endabrechnung für den Projektträger Kosten für Abrechnungstätigkeiten außerhalb des genehmigten Projektzeitraumes entstehen (also nach Projektende), muss das Projektende mittels <text:a xlink:type="simple" xlink:href="https://wiki-efreabrechnung.eufa-wien.at/doku.php?id=foerderorganisation:projekt:start#aenderungsantraege" text:style-name="Internet_20_link" text:visited-style-name="Visited_20_Internet_20_Link">Änderungsantrag</text:a> in der FPAK angepasst werden.</text:p>
      <text:h text:style-name="Heading_20_3" text:outline-level="3"><text:bookmark-start text:name="__RefHeading___personenbeleg_anlegen_-_person_nachweise_2"/><text:bookmark-start text:name="personenbeleg_anlegen_-_person_nachweise"/>Personenbeleg anlegen - Person/Nachweise<text:bookmark-end text:name="__RefHeading___personenbeleg_anlegen_-_person_nachweise_2"/><text:bookmark-end text:name="personenbeleg_anlegen_-_person_nachweise"/></text:h>
      <text:p text:style-name="Text_20_body">Mit <draw:frame draw:style-name="media" draw:name="2" text:anchor-type="as-char" draw:z-index="2" svg:width="0.52916666666667cm" svg:height="0.52916666666667cm"><draw:image xlink:href="Pictures/e54ef101bdc3dc69a0357738058977d1.gif" xlink:type="simple" xlink:show="embed" xlink:actuate="onLoad"/></draw:frame> <text:span text:style-name="Strong_20_Emphasis">neu</text:span> wird ein neuer Personenbeleg angelegt. Man gelangt in die Maske von <text:span text:style-name="Strong_20_Emphasis">Personen/Nachweise</text:span>. Diese Daten können nach dem erfassen einer Person mit <draw:frame draw:style-name="media" draw:name="3" text:anchor-type="as-char" draw:z-index="3" svg:width="0.52916666666667cm" svg:height="0.52916666666667cm"><draw:image xlink:href="Pictures/abb4b54cc417ab0c58b29497dfdcd94b.gif" xlink:type="simple" xlink:show="embed" xlink:actuate="onLoad"/></draw:frame> bearbeitet werden. </text:p>
      <text:p text:style-name="Text_20_body">In der Maske sind folgende Punkte auszufüllen:</text:p>
      <text:list text:style-name="List_20_1" text:continue-numbering="false">
        <text:list-item>
          <text:p text:style-name="List_20_1_Content_First"> Auswahl der Mitarbeiter*in</text:p>
          <text:list text:style-name="List_20_1">
            <text:list-item>
              <text:p text:style-name="List_20_1_Content"> sobald ein Mitarbeiter ausgewählt ist, kann dieser bearbeitet werden - Link <draw:frame draw:style-name="media" draw:name="4" text:anchor-type="as-char" draw:z-index="4" svg:width="0.396875cm" svg:height="0.34395833333333cm"><draw:image xlink:href="Pictures/b89e042c760cc9c447f0c83e56ed2d28.gif" xlink:type="simple" xlink:show="embed" xlink:actuate="onLoad"/></draw:frame> <text:span text:style-name="Strong_20_Emphasis">Mitarbeiter bearbeiten </text:span></text:p>
            </text:list-item>
          </text:list>
        </text:list-item>
        <text:list-item>
          <text:p text:style-name="List_20_1_Content"> <text:span text:style-name="Strong_20_Emphasis">Abrechnungsmethode</text:span> Personalkosten - <text:span text:style-name="Strong_20_Emphasis">erscheint nachdem der Mitarbeiter ausgewählt wurde</text:span></text:p>
          <text:list text:style-name="List_20_1">
            <text:list-item>
              <text:p text:style-name="List_20_1_Content"> Die in den Personendaten gewählte Abrechnungsmethode wird angezeigt. </text:p>
            </text:list-item>
            <text:list-item>
              <text:p text:style-name="List_20_1_Content"> Unter Wahrung der Förderrichtlinien kann hier ggf. eine andere Option für die aktuelle Abrechnung ausgewählt werden. z.B.: </text:p>
              <text:list text:style-name="List_20_1">
                <text:list-item>
                  <text:p text:style-name="List_20_1_Content"> Ist Kosten mit Stundensatz und 100% Beteiligung </text:p>
                </text:list-item>
                <text:list-item>
                  <text:p text:style-name="List_20_1_Content"> Standardeinheitskosten mit oder ohne Überstunden</text:p>
                </text:list-item>
              </text:list>
            </text:list-item>
          </text:list>
        </text:list-item>
        <text:list-item>
          <text:p text:style-name="List_20_1_Content"> <text:span text:style-name="Strong_20_Emphasis">Dokumente</text:span> - hier können Nachweisdokumente hochgeladen werden. Zu den Abrechnungsbezogenen Dokumenten zählen z.B.:</text:p>
          <text:list text:style-name="List_20_1">
            <text:list-item>
              <text:p text:style-name="List_20_1_Content"> Fortschrittsbericht/Aktivitätsbericht</text:p>
            </text:list-item>
            <text:list-item>
              <text:p text:style-name="List_20_1_Content"> Beitragskontrollabrechnung des Sozialversicherungsträgers</text:p>
            </text:list-item>
            <text:list-item>
              <text:p text:style-name="List_20_1_Content"> Finanzbericht</text:p>
            </text:list-item>
            <text:list-item>
              <text:p text:style-name="List_20_1_Content"> Lohnkonten</text:p>
            </text:list-item>
            <text:list-item>
              <text:p text:style-name="List_20_1_Content"> Zeitaufzeichnungen</text:p>
            </text:list-item>
            <text:list-item>
              <text:p text:style-name="List_20_1_Content"> Kalkulationsblätter für extern berechnete Stundensätze</text:p>
            </text:list-item>
          </text:list>
        </text:list-item>
        <text:list-item>
          <text:p text:style-name="List_20_1_Content_Last"> Personenbezogene Dokumente werden bereits angezeigt. Zu Personenbezogenen Dokumenten zählen u.a. Dienstverträge</text:p>
        </text:list-item>
      </text:list>
      <text:h text:style-name="Heading_20_3" text:outline-level="3"><text:bookmark-start text:name="__RefHeading___erfassung_der_belegdaten_3"/><text:bookmark-start text:name="erfassung_der_belegdaten"/>Erfassung der Belegdaten<text:bookmark-end text:name="__RefHeading___erfassung_der_belegdaten_3"/><text:bookmark-end text:name="erfassung_der_belegdaten"/></text:h>
      <text:p text:style-name="Text_20_body"><draw:frame draw:style-name="media" draw:name="5" text:anchor-type="as-char" draw:z-index="5" svg:width="0.52916666666667cm" svg:height="0.52916666666667cm"><draw:image xlink:href="Pictures/a10ca13df2bbf14986c56fa2c8eec718.gif" xlink:type="simple" xlink:show="embed" xlink:actuate="onLoad"/></draw:frame> <text:span text:style-name="Strong_20_Emphasis">Belegdaten</text:span> erfassen <text:line-break/>
<draw:frame draw:style-name="media" draw:name="6" text:anchor-type="as-char" draw:z-index="6" svg:width="0.52916666666667cm" svg:height="0.52916666666667cm"><draw:image xlink:href="Pictures/abb4b54cc417ab0c58b29497dfdcd94b.gif" xlink:type="simple" xlink:show="embed" xlink:actuate="onLoad"/></draw:frame> <text:span text:style-name="Strong_20_Emphasis"> bearbeiten </text:span> <text:line-break/>
<draw:frame draw:style-name="media" draw:name="7" text:anchor-type="as-char" draw:z-index="7" svg:width="0.52916666666667cm" svg:height="0.52916666666667cm"><draw:image xlink:href="Pictures/e54ef101bdc3dc69a0357738058977d1.gif" xlink:type="simple" xlink:show="embed" xlink:actuate="onLoad"/></draw:frame> <text:span text:style-name="Strong_20_Emphasis"> Neu </text:span></text:p>
      <text:h text:style-name="Heading_20_4" text:outline-level="4"><text:bookmark-start text:name="__RefHeading___arbeitszeiterfassung_4"/><text:bookmark-start text:name="arbeitszeiterfassung"/>Arbeitszeiterfassung<text:bookmark-end text:name="__RefHeading___arbeitszeiterfassung_4"/><text:bookmark-end text:name="arbeitszeiterfassung"/></text:h>
      <text:p text:style-name="Text_20_body">Zunächst ist im Personalkostenabrechnungsblock das Jahr und Monat zu wählen für welches die Daten eingegeben werden sollen. Grundsätzlich werden die Daten pro Monat eingetragen. Es gibt aber auch die Möglichkeit die Arbeitszeit und die Kosten pro <text:a xlink:type="simple" xlink:href="#__RefHeading___personalkostenabrechnung_auf_jahresbasis_7" text:style-name="Local_20_link" text:visited-style-name="Visited_20_Local_20_Link">Kalenderjahr</text:a> zu erfassen.</text:p>
      <text:p text:style-name="Text_20_body">Nach Eingabe der Daten im Personalkostenabrechnungsblock, wird eine oder mehrere Zeilen im Zeiterfassungsblock generiert. In diesem sind die Leistungsarbeitszeit LAZ*, Projektarbeitszeit PAZ* einzugeben. Für ein IWB EFRE Projekt muss die Monatsarbeitszeit pro Arbeitspaket(e) eingetragen werden, sofern dies durch die Fördermaßnahme vorgegeben wird. </text:p>
      <text:h text:style-name="Heading_20_5" text:outline-level="5"><text:bookmark-start text:name="__RefHeading___leistungsarbeitszeit_laz_5"/><text:bookmark-start text:name="leistungsarbeitszeit_laz"/>Leistungsarbeitszeit LAZ*<text:bookmark-end text:name="__RefHeading___leistungsarbeitszeit_laz_5"/><text:bookmark-end text:name="leistungsarbeitszeit_laz"/></text:h>
      <text:p text:style-name="Text_20_body">Die Leistungsarbeitszeit sind die Stunden, in denen tatsächlich gearbeitet wurde (ohne Urlaubs- und Krankenstandstage, usw. )</text:p>
      <text:h text:style-name="Heading_20_5" text:outline-level="5"><text:bookmark-start text:name="__RefHeading___projektarbeitszeit_paz_6"/><text:bookmark-start text:name="projektarbeitszeit_paz"/>Projektarbeitszeit PAZ*<text:bookmark-end text:name="__RefHeading___projektarbeitszeit_paz_6"/><text:bookmark-end text:name="projektarbeitszeit_paz"/></text:h>
      <text:p text:style-name="Text_20_body">Die Projektarbeitszeit sind die Stunden, in denen für das abzurechnende Projekt gearbeitet wurde. Bei der Abrechnungsmethode 100%-Istkosten erfolgt keine Arbeitszeiterfassung.  </text:p>
      <text:p text:style-name="Text_20_body"><draw:frame draw:style-name="medialeft" draw:name="8" text:anchor-type="paragraph" draw:z-index="8" svg:width="0.92604166666667cm" svg:height="0.9525cm"><draw:image xlink:href="Pictures/03d9a0172c06378e237f161148b2ce92.png" xlink:type="simple" xlink:show="embed" xlink:actuate="onLoad"/></draw:frame> Monate mit 0 Leistungsstunden (z.B. bei längerer Krankheitsbedingter Abwesenheit) müssen grundsätzlich auch erfasst werden. Inhaltliche Informationen zur Erfassung von Personalkosten bei Personen mit Unterbrechung des Dienstverhältnisses oder längerem Krankheitsbedingten Abwesenheiten holen sie Bitte grundsätzlich direkt bei Ihrer zuständigen FLC Stelle ein</text:p>
      <text:h text:style-name="Heading_20_5" text:outline-level="5"><text:bookmark-start text:name="__RefHeading___personalkostenabrechnung_auf_jahresbasis_7"/><text:bookmark-start text:name="personalkostenabrechnung_auf_jahresbasis"/>Personalkostenabrechnung auf Jahresbasis<text:bookmark-end text:name="__RefHeading___personalkostenabrechnung_auf_jahresbasis_7"/><text:bookmark-end text:name="personalkostenabrechnung_auf_jahresbasis"/></text:h>
      <text:p text:style-name="Text_20_body">Bei der Personalkostenabrechnung auf Jahresbasis wird nur eine Zeile für den Abrechnungszeitraum im Kalenderjahr eingetragen. Das Monat kann frei gewählt werden, es empfiehlt sich allerdings das letzte Monat des Abrechnungszeitraums zu wählen. In <text:span text:style-name="Strong_20_Emphasis"> diesem einen Monat</text:span> werden die Stunden des gesamten Jahres eingetragen.</text:p>
      <text:h text:style-name="Heading_20_4" text:outline-level="4"><text:bookmark-start text:name="__RefHeading___lohnnebenkosten_8"/><text:bookmark-start text:name="lohnnebenkosten"/>Lohnnebenkosten<text:bookmark-end text:name="__RefHeading___lohnnebenkosten_8"/><text:bookmark-end text:name="lohnnebenkosten"/></text:h>
      <text:p text:style-name="Text_20_body">Bei der Abrechnungsmethode nach Ist-Kosten, können die Lohnnebenkosten automatisch auf Basis aktueller Lohnnebenkostensätze pro Dienstverhältnis berechnet werden.</text:p>
      <text:h text:style-name="Heading_20_5" text:outline-level="5"><text:bookmark-start text:name="__RefHeading___hinterlegung_lohnnebenkostensaetze_in_den_organisationsstammdaten_9"/><text:bookmark-start text:name="hinterlegung_lohnnebenkostensaetze_in_den_organisationsstammdaten"/>Hinterlegung Lohnnebenkostensätze in den Organisationsstammdaten<text:bookmark-end text:name="__RefHeading___hinterlegung_lohnnebenkostensaetze_in_den_organisationsstammdaten_9"/><text:bookmark-end text:name="hinterlegung_lohnnebenkostensaetze_in_den_organisationsstammdaten"/></text:h>
      <text:p text:style-name="Text_20_body">Im Zuge des Projektantrags können die Lohnnebenkostensätze im Formular <text:a xlink:type="simple" xlink:href="https://wiki-efreabrechnung.eufa-wien.at/lib/exe/fetch.php?media=foerderorganisation:ergaenzende_angaben_zum_projekt_lnk21.xlsx" text:style-name="Internet_20_link" text:visited-style-name="Visited_20_Internet_20_Link">Lohnnebenkostensätze</text:a> bekanntgegeben werden. Diese werden von den FPAK-Admins in den Organisationsstammdaten hinterlegt. Die Lohnnebenkostensätze werden in der Personalkostenabrechnung automatisch je nach Gültigkeitszeitraum angewendet.</text:p>
      <text:h text:style-name="Heading_20_5" text:outline-level="5"><text:bookmark-start text:name="__RefHeading___wartungstabelle_im_beleg_10"/><text:bookmark-start text:name="wartungstabelle_im_beleg"/>Wartungstabelle im Beleg<text:bookmark-end text:name="__RefHeading___wartungstabelle_im_beleg_10"/><text:bookmark-end text:name="wartungstabelle_im_beleg"/></text:h>
      <text:p text:style-name="Text_20_body">In der Personalkostenabrechnung steht für den Projektträger pro abzurechnender Person eine wartbare Lohnnebenkostentabelle zur Verfügung. </text:p>
      <text:p text:style-name="Text_20_body">Sind die Lohnnebenkostensätze in den Organisationsstammdaten hinterlegt können sie in die Tabelle übernommen und dann akzeptiert, bearbeitet oder gelöscht werden.</text:p>
      <text:p text:style-name="Text_20_body">Sind keine Lohnnebenkostensätze in den Organisationsstammdaten hinterlegt, können hier Sätze eingetragen werden. </text:p>
      <text:p text:style-name="Text_20_body">Die Lohnebenkostensätze laut Wartungstabelle sind pro Kalenderjahr gültig. Bei einer Kalenderjahr übergreifenden Abrechnung muss für jedes Kalenderjahr eine Personenbelegzeile angelegt werden. </text:p>
      <text:h text:style-name="Heading_20_5" text:outline-level="5"><text:bookmark-start text:name="__RefHeading___keine_erfassung_der_lohnnebenkostensaetze_11"/><text:bookmark-start text:name="keine_erfassung_der_lohnnebenkostensaetze"/>keine Erfassung der Lohnnebenkostensätze<text:bookmark-end text:name="__RefHeading___keine_erfassung_der_lohnnebenkostensaetze_11"/><text:bookmark-end text:name="keine_erfassung_der_lohnnebenkostensaetze"/></text:h>
      <text:p text:style-name="Text_20_body">Bei Verwendung der Abrechnungsmethoden mit hinterlegtem Stundensatz (1720 Stundenteiler oder Standardeinheitskosten) werden keine Lohnnebenkostensätze hinterlegt bzw. die Lohnnebenkostenbeträge automatisch berechnet.</text:p>
      <text:p text:style-name="Text_20_body">Bei der Abrechnungmethode nach Ist-Kosten kann statt der automatischen Berechnung des Lohnnebenkostenbetrages dieser auch frei eingegeben werden. </text:p>
      <text:h text:style-name="Heading_20_4" text:outline-level="4"><text:bookmark-start text:name="__RefHeading___abrechnungsmethoden_12"/><text:bookmark-start text:name="abrechnungsmethoden"/>Abrechnungsmethoden<text:bookmark-end text:name="__RefHeading___abrechnungsmethoden_12"/><text:bookmark-end text:name="abrechnungsmethoden"/></text:h>
      <text:h text:style-name="Heading_20_5" text:outline-level="5"><text:bookmark-start text:name="__RefHeading___istkosten_13"/><text:bookmark-start text:name="istkosten"/>Istkosten<text:bookmark-end text:name="__RefHeading___istkosten_13"/><text:bookmark-end text:name="istkosten"/></text:h>
      <text:h text:style-name="Heading_20_5" text:outline-level="5"><text:bookmark-start text:name="__RefHeading___istkosten_mit_stundensatzabrechnung_14"/><text:bookmark-start text:name="istkosten_mit_stundensatzabrechnung"/>Istkosten mit Stundensatzabrechnung<text:bookmark-end text:name="__RefHeading___istkosten_mit_stundensatzabrechnung_14"/><text:bookmark-end text:name="istkosten_mit_stundensatzabrechnung"/></text:h>
      <text:p text:style-name="Text_20_body">In der Belegzeile wird nach Jahr und Monat wird das Beschäftigungsverhältnis ausgewählt. Danach erfolget die Eingabe des Bruttolohns und der Sonderzahlung. Bei hinterlegten Lohnnebenkostensätzen werden die Lohnnebenkosten LNK auf Basis des Beschäftigungsverhältnisses automatisch berechnet. </text:p>
      <text:p text:style-name="Text_20_body">Bei Abweichung des automatisch berechneten Lohnnebenkostenwertes zum Betrag laut Lohnkonto kann in der Spalte Lohnnebenkosten Korrektur <text:span text:style-name="Strong_20_Emphasis">LNK-Korr.</text:span> der Differenzbetrag eingegeben werden (z.B.: Auflösungsabgabe, U-Bahnsteuer oder BVK). In der Spalte Begründung LNK Korrektur wird eine Begründung der Korrektur erfasst. </text:p>
      <text:p text:style-name="Text_20_body">Weiters müssen gegebenenfalls die Spalten Zukunftssicherung <text:span text:style-name="Strong_20_Emphasis">Zukunftss.</text:span> und individuelle Personalkostenförderung <text:span text:style-name="Strong_20_Emphasis">indiv. Personalkostenf.</text:span>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des Stundensatzes und der Errechneten Personalkosten. In der Spalte Korrigierter Einreichbetrag <text:span text:style-name="Strong_20_Emphasis">Korr. Einreich-Betrag</text:span> kann ein von den errechneten Personalkosten abweichender Einreichbetrag eingegeben werden. </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9" text:anchor-type="paragraph" draw:z-index="9" svg:width="1.1641666666667cm" svg:height="1.1377083333333cm"><draw:image xlink:href="Pictures/3e8a3c75024ff278457ee5da16132ffb.png" xlink:type="simple" xlink:show="embed" xlink:actuate="onLoad"/></draw:frame> Der berechnete Stundensatz muss ein Jahresstundensatz sein. Daher erfolgt die Berechnung mit jedem hinzukommenden Monat dynamisch auf Basis von kummulierten Werten. Durch die dynamische Anpassung des Stundensatzes, ändern sich auch laufend die <text:span text:style-name="Strong_20_Emphasis">Errechn. PK.</text:span> Daher empfiehlt es sich die Korrektur des Einreichbetrages erst nach dem Ende aller Eintragungen eines Kalenderjahres durchzuführen.</text:p>
      <text:p text:style-name="Text_20_body"><draw:frame draw:style-name="medialeft" draw:name="10" text:anchor-type="paragraph" draw:z-index="10"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11" text:anchor-type="paragraph" draw:z-index="11" svg:width="1.1641666666667cm" svg:height="1.1377083333333cm"><draw:image xlink:href="Pictures/3e8a3c75024ff278457ee5da16132ffb.png" xlink:type="simple" xlink:show="embed" xlink:actuate="onLoad"/></draw:frame> Wenn man im Bearbeitungsmodus in die Zeile der Spalten <text:span text:style-name="Strong_20_Emphasis">Ø Std.-Satz</text:spa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_mit_100_beteiligung_15"/><text:bookmark-start text:name="istkosten_mit_100_beteiligung"/>Istkosten mit 100% Beteiligung<text:bookmark-end text:name="__RefHeading___istkosten_mit_100_beteiligung_15"/><text:bookmark-end text:name="istkosten_mit_100_beteiligung"/></text:h>
      <text:p text:style-name="Text_20_body">Bei der Istkosten-Abrechnung mit 100% Beteiligung wird die gesamte Arbeitszeit dem Projekt zugeordnet und daher werden die gesamten Personalkosten der Person eingereicht. Bei dieser Abrechnungsmethode wird kein Stundensatz berechnet. </text:p>
      <text:p text:style-name="Text_20_body">In der Belegzeile wird nach Jahr und Monat das Beschäftigungsverhältnis ausgewählt. Danach erfolgt die Eingabe des Bruttolohns und der Sonderzahlung. Bei hinterlegten Lohnnebenkostensätzen werden die Lohnnebenkosten <text:span text:style-name="Strong_20_Emphasis">LNK</text:span> auf Basis des Beschäftigungsverhältnisses automatisch berechnet.</text:p>
      <text:p text:style-name="Text_20_body">Bei Abweichung des automatisch berechneten Lohnnebenkostenwertes zum Betrag laut Lohnkonto kann in der Spalte Lohnnebenkosten Korrektur LNK-Korr. der Differenzbetrag eingegeben werden (z.B.: Auflösungsabgabe, U-Bahnsteuer oder BVK). In der Spalte Begründung LNK Korrektur wird eine Begründung der Korrektur erfasst.</text:p>
      <text:p text:style-name="Text_20_body">Weiters müssen gegebenenfalls die Spalten Zukunftssicherung <text:span text:style-name="Strong_20_Emphasis">Zukunftss.</text:span> und individuelle Personalkostenförderung indiv. Personalkostenf. befüllt werden. Die Zukunftssicherung ist nur dann einzugeben, wenn diese im angegebenen Bruttolohn enthalten ist. Die Eingabe ist in diesem Fall mit positiven Vorzeichen vorzunehmen. Die individuelle Personalkostenförderung ist z.B.: ein Personalkostenzuschuss für einzelne Mitarbeiter*innen durch das AMS.</text:p>
      <text:p text:style-name="Text_20_body">Auf Basis der Einträge erfolgen die Berechnungen für den Gesamtlohn und der Errechneten Personalkosten. In der Spalte Korrigierter Einreichbetrag Korr. Einreich-Betrag kann ein von den errechneten Personalkosten abweichender Einreichbetrag eingegeben werden.</text:p>
      <text:p text:style-name="Text_20_body">In der Zusammenfassung der Abrechnung pro Kalenderjahr setzt sich die Summe des korrigierten Einreichbetrages aus den einzelnen korrigierten Einreichbeträgen zusammen. Steht in der Spalter Korr. Einreich-Betrag der Wert 0, so wird der Err. Einreich-Betrag für die Berechnung übernommen. Außerdem kann hier auch der Korrekturgrund eingetragen werden.</text:p>
      <text:p text:style-name="Text_20_body"><draw:frame draw:style-name="medialeft" draw:name="12" text:anchor-type="paragraph" draw:z-index="12" svg:width="1.1641666666667cm" svg:height="1.1377083333333cm"><draw:image xlink:href="Pictures/3e8a3c75024ff278457ee5da16132ffb.png" xlink:type="simple" xlink:show="embed" xlink:actuate="onLoad"/></draw:frame>Die Personalkostenberechnung kann auch ohne hinterlegte Lohnnebenkostensätze durchgeführt werden. In diesem Fall wird in der Spalte Lohnnebenkostenkorrektur <text:span text:style-name="Strong_20_Emphasis">LNK</text:span> der Lohnnebenkostenbetrag laut Lohnkonto eingetragen und in der Spalte Lohnnebenkosten Korrektur <text:span text:style-name="Strong_20_Emphasis">LNK-Korr.</text:span> ein entsprechender Hinweis angegeben. </text:p>
      <text:p text:style-name="Text_20_body"><draw:frame draw:style-name="medialeft" draw:name="13" text:anchor-type="paragraph" draw:z-index="13" svg:width="1.1641666666667cm" svg:height="1.1377083333333cm"><draw:image xlink:href="Pictures/3e8a3c75024ff278457ee5da16132ffb.png" xlink:type="simple" xlink:show="embed" xlink:actuate="onLoad"/></draw:frame> Wenn man im Bearbeitungsmodus in die Zeile der Spalten <text:span text:style-name="Strong_20_Emphasis">Gesamtlohn</text:span> oder <text:span text:style-name="Strong_20_Emphasis">Errechn. PK</text:span> klickt, so erscheint ein Pop-up Fenster auf welcher Basis die Werte berechnet werden. </text:p>
      <text:h text:style-name="Heading_20_5" text:outline-level="5"><text:bookmark-start text:name="__RefHeading___istkosten-abrechnung_mit_fixem_stundenteiler_1720_personalkostenabrechnung_mittels_standardeinheitskosten_16"/><text:bookmark-start text:name="istkosten-abrechnung_mit_fixem_stundenteiler_1720_personalkostenabrechnung_mittels_standardeinheitskosten"/>Istkosten-Abrechnung mit fixem Stundenteiler 1720 / Personalkostenabrechnung mittels Standardeinheitskosten<text:bookmark-end text:name="__RefHeading___istkosten-abrechnung_mit_fixem_stundenteiler_1720_personalkostenabrechnung_mittels_standardeinheitskosten_16"/><text:bookmark-end text:name="istkosten-abrechnung_mit_fixem_stundenteiler_1720_personalkostenabrechnung_mittels_standardeinheitskosten"/></text:h>
      <text:p text:style-name="Text_20_body">Für beide Abrechnungsmethoden muss ein Stundensatz außerhalb von FPAK auf Basis von FLC Vorgaben  kalkuliert werden. Daher werden beide Methoden in Bezug auf die Bedienung in FPAK hier gemeinsam behandelt, auch wenn es zwei unterschiedliche Abrechnungsmethoden sind.</text:p>
      <text:p text:style-name="Text_20_body">Der im voraus kalkulierte Stundensatz wird in den Personendaten hinterlegt und in der Personalkostenabrechnung automatisch für die Berechnung der Personalkosten herangezogen. </text:p>
      <text:p text:style-name="Text_20_body"><draw:frame draw:style-name="medialeft" draw:name="14" text:anchor-type="paragraph" draw:z-index="14" svg:width="1.1641666666667cm" svg:height="1.1377083333333cm"><draw:image xlink:href="Pictures/3e8a3c75024ff278457ee5da16132ffb.png" xlink:type="simple" xlink:show="embed" xlink:actuate="onLoad"/></draw:frame> Es müssen nur die geleisteten Stunden in der Leistungsarbeitszeit <text:span text:style-name="Strong_20_Emphasis">LAZ</text:span> und der Projektarbeitszeit <text:span text:style-name="Strong_20_Emphasis">PAZ</text:span> eingetragen werden. In den Feldern <text:span text:style-name="Strong_20_Emphasis">Bruttolohn</text:span>, <text:span text:style-name="Strong_20_Emphasis">Sonderz.</text:span>, <text:span text:style-name="Strong_20_Emphasis">LNK</text:span>, <text:span text:style-name="Strong_20_Emphasis">LNK-Korr.</text:span>, <text:span text:style-name="Strong_20_Emphasis">Zukunftss.</text:span> und <text:span text:style-name="Strong_20_Emphasis">Gesamtlohn</text:span> muss 0 eingetragen werden um eine automatische Berechnung durchführen zu können. Die <text:span text:style-name="Strong_20_Emphasis">indiv. Personalkostenf.</text:span> muss mit <text:span text:style-name="Strong_20_Emphasis">N</text:span> beantwortet werden.</text:p>
      <text:p text:style-name="Text_20_body"><draw:frame draw:style-name="medialeft" draw:name="15" text:anchor-type="paragraph" draw:z-index="15" svg:width="0.92604166666667cm" svg:height="0.9525cm"><draw:image xlink:href="Pictures/03d9a0172c06378e237f161148b2ce92.png" xlink:type="simple" xlink:show="embed" xlink:actuate="onLoad"/></draw:frame> Eine Stundensatzänderung darf erst nach der Einreichung einer laufenden Abrechnung durchgeführt werden. Im Falle einer Kalenderjahr-Übergreifenden Abrechnung und einer Änderung des Stundensatzes per 1.1., muss darauf geachtet werden, dass die Erfassung der Personalkostenabrechnung für das Erste Kalenderjahr inhaltlich abgeschlossen ist ehe der Stundensatz in den Personendaten geändert wird. In welchem Rahmen eine Änderung des Stundensatzes möglich ist, muss die zuständige FLC kontaktiert werden. </text:p>
      <text:h text:style-name="Heading_20_5" text:outline-level="5"><text:bookmark-start text:name="__RefHeading___kalenderjahr-uebergreifende_abrechnung_17"/><text:bookmark-start text:name="kalenderjahr-uebergreifende_abrechnung"/>Kalenderjahr-Übergreifende Abrechnung<text:bookmark-end text:name="__RefHeading___kalenderjahr-uebergreifende_abrechnung_17"/><text:bookmark-end text:name="kalenderjahr-uebergreifende_abrechnung"/></text:h>
      <text:p text:style-name="Text_20_body">Wenn der Abrechnungszeitraum mehr als ein Kalenderjahr umfasst, muss in der Personenübersicht pro Person je ein Beleg pro Kalenderjahr angelegt werden. </text:p>
      <text:h text:style-name="Heading_20_4" text:outline-level="4"><text:bookmark-start text:name="__RefHeading___personalkosten-auswertung_18"/><text:bookmark-start text:name="personalkosten-auswertung"/>Personalkosten-Auswertung<text:bookmark-end text:name="__RefHeading___personalkosten-auswertung_18"/><text:bookmark-end text:name="personalkosten-auswertung"/></text:h>
      <text:h text:style-name="Heading_20_5" text:outline-level="5"><text:bookmark-start text:name="__RefHeading___kalenderjahresblatt_19"/><text:bookmark-start text:name="kalenderjahresblatt"/>Kalenderjahresblatt<text:bookmark-end text:name="__RefHeading___kalenderjahresblatt_19"/><text:bookmark-end text:name="kalenderjahresblatt"/></text:h>
      <text:p text:style-name="Text_20_body">In den <draw:frame draw:style-name="media" draw:name="16" text:anchor-type="as-char" draw:z-index="16" svg:width="0.52916666666667cm" svg:height="0.52916666666667cm"><draw:image xlink:href="Pictures/a10ca13df2bbf14986c56fa2c8eec718.gif" xlink:type="simple" xlink:show="embed" xlink:actuate="onLoad"/></draw:frame> <text:span text:style-name="Strong_20_Emphasis">Belegdaten</text:span> einer Person ist Button mit dem abzurechnenden Kalenderjahr zu finden. Es öffnet sich ein neuer Reiter ausdruckbare Zusammenfassung der eingegebenen Abrechnungsdaten inklusive der Lohnnebenkostenaufstellung (mit Berechnungsformel) und der Zeitaufzeichnung.</text:p>
      <text:h text:style-name="Heading_20_5" text:outline-level="5"><text:bookmark-start text:name="__RefHeading___mitarbeiter_pdf_20"/><text:bookmark-start text:name="mitarbeiter_pdf"/>Mitarbeiter PDF<text:bookmark-end text:name="__RefHeading___mitarbeiter_pdf_20"/><text:bookmark-end text:name="mitarbeiter_pdf"/></text:h>
      <text:p text:style-name="Text_20_body">Im Menü neben den Überschrift Personalkosten ist ein Link zum dynamischen Erstellung des <draw:frame draw:style-name="media" draw:name="17" text:anchor-type="as-char" draw:z-index="17" svg:width="0.52916666666667cm" svg:height="0.52916666666667cm"><draw:image xlink:href="Pictures/dbe8119d096f64c0b346badc7a9b05e0.gif" xlink:type="simple" xlink:show="embed" xlink:actuate="onLoad"/></draw:frame> <text:span text:style-name="Strong_20_Emphasis">Mitarbeiter PDF</text:span>. </text:p>
      <text:h text:style-name="Heading_20_5" text:outline-level="5"><text:bookmark-start text:name="__RefHeading___stundenaufstellung_gesamt_21"/><text:bookmark-start text:name="stundenaufstellung_gesamt"/>Stundenaufstellung (gesamt)<text:bookmark-end text:name="__RefHeading___stundenaufstellung_gesamt_21"/><text:bookmark-end text:name="stundenaufstellung_gesamt"/></text:h>
      <text:p text:style-name="Text_20_body">In der Personenübersicht kann über den Button <draw:frame draw:style-name="media" draw:name="18" text:anchor-type="as-char" draw:z-index="18" svg:width="0.52916666666667cm" svg:height="0.52916666666667cm"><draw:image xlink:href="Pictures/dbe8119d096f64c0b346badc7a9b05e0.gif" xlink:type="simple" xlink:show="embed" xlink:actuate="onLoad"/></draw:frame> <text:span text:style-name="Strong_20_Emphasis">Stundenaufstellung (gesamt)</text:span> eine dynamische Stundenaufstellung für alle Mitarbeiter erstellt werden. Dieses Formular wird automatisch bei Einreichung in die Registerkarte <text:span text:style-name="Strong_20_Emphasis">Dokumente / Erklärungen</text:span> hochgeladen.</text:p>
      <text:h text:style-name="Heading_20_5" text:outline-level="5"><text:bookmark-start text:name="__RefHeading___personalkosten_zusammenfassung_gesamt_22"/><text:bookmark-start text:name="personalkosten_zusammenfassung_gesamt"/>Personalkosten Zusammenfassung (gesamt)<text:bookmark-end text:name="__RefHeading___personalkosten_zusammenfassung_gesamt_22"/><text:bookmark-end text:name="personalkosten_zusammenfassung_gesamt"/></text:h>
      <text:p text:style-name="Text_20_body">In der Personenübersicht kann über den Button <draw:frame draw:style-name="media" draw:name="19" text:anchor-type="as-char" draw:z-index="19" svg:width="0.52916666666667cm" svg:height="0.52916666666667cm"><draw:image xlink:href="Pictures/dbe8119d096f64c0b346badc7a9b05e0.gif" xlink:type="simple" xlink:show="embed" xlink:actuate="onLoad"/></draw:frame> <text:span text:style-name="Strong_20_Emphasis">Personalkosten Zusammenfassung (gesamt)</text:span> eine dynamische erstellte Übersicht mit allen abzurechnenden Personen mit der gesamten PAZ und den eingereichten Personalkosten pro Kalenderjahr. Dieses Formular wird automatisch bei Einreichung in die Registerkarte <text:span text:style-name="Strong_20_Emphasis">Dokumente / Erklärungen</text:span> hochgeladen.</text:p>
      <text:p text:style-name="Text_20_body"><draw:frame draw:style-name="medialeft" draw:name="20" text:anchor-type="paragraph" draw:z-index="20" svg:width="0.52916666666667cm" svg:height="0.52916666666667cm"><draw:image xlink:href="Pictures/f026b434dfcf861e19d300fd7992f15c.png" xlink:type="simple" xlink:show="embed" xlink:actuate="onLoad"/></draw:frame><draw:frame draw:style-name="medialeft" draw:name="21" text:anchor-type="paragraph" draw:z-index="21" svg:width="0.42333333333333cm" svg:height="0.51119496855346cm"><draw:image xlink:href="Pictures/557b1530031aaa24528a638fbd949eaf.png" xlink:type="simple" xlink:show="embed" xlink:actuate="onLoad"/></draw:frame> Die Projektleitung der führenden Förderorganisation sieht nach Freigabe der Personalkostenabrechnungen durch die Partnerorganisationen diese in der kumulierten Personalkosten Zusammenfassung. Für die Personenbelege aller Partner wird das Kürzel der jeweiligen Partnerorganisation dargestellt. Die Projektleitung sieht nicht die detaillierte Zeiterfassung und die Kostendetails der Partner. </text:p>
      <text:p text:style-name="Text_20_body"><draw:frame draw:style-name="medialeft" draw:name="22" text:anchor-type="paragraph" draw:z-index="22" svg:width="0.92604166666667cm" svg:height="0.9525cm"><draw:image xlink:href="Pictures/03d9a0172c06378e237f161148b2ce92.png" xlink:type="simple" xlink:show="embed" xlink:actuate="onLoad"/></draw:frame> Die Formulare Stundenaufstellung (gesamt) und Personalkosten Zusammenfassung (gesamt) zeigen im Falle eines Partnerprojektes auch die Angaben der Personen der Parternorganisation. Daher stehen die beiden Formulare nur dem Projektleiter zur Verfügung. In der Rolle Abrechnung werden die Formulare nur mit den Angaben der eigenen Organisation ohne den Zusatz (gesamt)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foerderorganisation:projekt:abrechnungsbericht:personalkosten</dc:title>
  </office:meta>
</office:document-meta>
</file>