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erderorganisation:projekt:abrechnungsbericht:personalkosten:erfassung-belegdaten:lohnnebenkosten"/><text:bookmark-start text:name="__RefHeading___lohnnebenkosten_1"/><text:bookmark-start text:name="lohnnebenkosten"/>Lohnnebenkosten<text:bookmark-end text:name="__RefHeading___lohnnebenkosten_1"/><text:bookmark-end text:name="lohnnebenkosten"/></text:h>
      <text:p text:style-name="Text_20_body">Bei der Abrechnungsmethode nach Ist-Kosten, können die Lohnnebenkosten automatisch auf Basis aktueller Lohnnebenkostensätze pro Dienstverhältnis berechnet werden.</text:p>
      <text:h text:style-name="Heading_20_5" text:outline-level="5"><text:bookmark-start text:name="__RefHeading___hinterlegung_lohnnebenkostensaetze_in_den_organisationsstammdaten_2"/><text:bookmark-start text:name="hinterlegung_lohnnebenkostensaetze_in_den_organisationsstammdaten"/>Hinterlegung Lohnnebenkostensätze in den Organisationsstammdaten<text:bookmark-end text:name="__RefHeading___hinterlegung_lohnnebenkostensaetze_in_den_organisationsstammdaten_2"/><text:bookmark-end text:name="hinterlegung_lohnnebenkostensaetze_in_den_organisationsstammdaten"/></text:h>
      <text:p text:style-name="Text_20_body">Im Zuge des Projektantrags können die Lohnnebenkostensätze im Formular <text:a xlink:type="simple" xlink:href="https://wiki-efreabrechnung.eufa-wien.at/lib/exe/fetch.php?media=foerderorganisation:ergaenzende_angaben_zum_projekt_lnk21.xlsx" text:style-name="Internet_20_link" text:visited-style-name="Visited_20_Internet_20_Link">Lohnnebenkostensätze</text:a> bekanntgegeben werden. Diese werden von den FPAK-Admins in den Organisationsstammdaten hinterlegt. Die Lohnnebenkostensätze werden in der Personalkostenabrechnung automatisch je nach Gültigkeitszeitraum angewendet.</text:p>
      <text:h text:style-name="Heading_20_5" text:outline-level="5"><text:bookmark-start text:name="__RefHeading___wartungstabelle_im_beleg_3"/><text:bookmark-start text:name="wartungstabelle_im_beleg"/>Wartungstabelle im Beleg<text:bookmark-end text:name="__RefHeading___wartungstabelle_im_beleg_3"/><text:bookmark-end text:name="wartungstabelle_im_beleg"/></text:h>
      <text:p text:style-name="Text_20_body">In der Personalkostenabrechnung steht für den Projektträger pro abzurechnender Person eine wartbare Lohnnebenkostentabelle zur Verfügung. </text:p>
      <text:p text:style-name="Text_20_body">Sind die Lohnnebenkostensätze in den Organisationsstammdaten hinterlegt können sie in die Tabelle übernommen und dann akzeptiert, bearbeitet oder gelöscht werden.</text:p>
      <text:p text:style-name="Text_20_body">Sind keine Lohnnebenkostensätze in den Organisationsstammdaten hinterlegt, können hier Sätze eingetragen werden. </text:p>
      <text:p text:style-name="Text_20_body">Die Lohnebenkostensätze laut Wartungstabelle sind pro Kalenderjahr gültig. Bei einer Kalenderjahr übergreifenden Abrechnung muss für jedes Kalenderjahr eine Personenbelegzeile angelegt werden. </text:p>
      <text:h text:style-name="Heading_20_5" text:outline-level="5"><text:bookmark-start text:name="__RefHeading___keine_erfassung_der_lohnnebenkostensaetze_4"/><text:bookmark-start text:name="keine_erfassung_der_lohnnebenkostensaetze"/>keine Erfassung der Lohnnebenkostensätze<text:bookmark-end text:name="__RefHeading___keine_erfassung_der_lohnnebenkostensaetze_4"/><text:bookmark-end text:name="keine_erfassung_der_lohnnebenkostensaetze"/></text:h>
      <text:p text:style-name="Text_20_body">Bei Verwendung der Abrechnungsmethoden mit hinterlegtem Stundensatz (1720 Stundenteiler oder Standardeinheitskosten) werden keine Lohnnebenkostensätze hinterlegt bzw. die Lohnnebenkostenbeträge automatisch berechnet.</text:p>
      <text:p text:style-name="Text_20_body">Bei der Abrechnungmethode nach Ist-Kosten kann statt der automatischen Berechnung des Lohnnebenkostenbetrages dieser auch frei eingegeben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personalkosten:erfassung-belegdaten:lohnnebenkosten</dc:title>
  </office:meta>
</office:document-meta>
</file>