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0ca13df2bbf14986c56fa2c8eec718.gif"/>
  <manifest:file-entry manifest:media-type="image/gif" manifest:full-path="Pictures/dbe8119d096f64c0b346badc7a9b05e0.gif"/>
  <manifest:file-entry manifest:media-type="image/png" manifest:full-path="Pictures/f026b434dfcf861e19d300fd7992f15c.png"/>
  <manifest:file-entry manifest:media-type="image/png" manifest:full-path="Pictures/557b1530031aaa24528a638fbd949eaf.png"/>
  <manifest:file-entry manifest:media-type="image/png" manifest:full-path="Pictures/03d9a0172c06378e237f161148b2ce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foerderorganisation:projekt:abrechnungsbericht:personalkosten:personalkosten-auswertungen"/><text:bookmark-start text:name="__RefHeading___personalkosten-auswertung_1"/><text:bookmark-start text:name="personalkosten-auswertung"/>Personalkosten-Auswertung<text:bookmark-end text:name="__RefHeading___personalkosten-auswertung_1"/><text:bookmark-end text:name="personalkosten-auswertung"/></text:h>
      <text:h text:style-name="Heading_20_5" text:outline-level="5"><text:bookmark-start text:name="__RefHeading___kalenderjahresblatt_2"/><text:bookmark-start text:name="kalenderjahresblatt"/>Kalenderjahresblatt<text:bookmark-end text:name="__RefHeading___kalenderjahresblatt_2"/><text:bookmark-end text:name="kalenderjahresblatt"/></text:h>
      <text:p text:style-name="Text_20_body">In den <draw:frame draw:style-name="media" draw:name="0" text:anchor-type="as-char" draw:z-index="0" svg:width="0.52916666666667cm" svg:height="0.52916666666667cm"><draw:image xlink:href="Pictures/a10ca13df2bbf14986c56fa2c8eec718.gif" xlink:type="simple" xlink:show="embed" xlink:actuate="onLoad"/></draw:frame> <text:span text:style-name="Strong_20_Emphasis">Belegdaten</text:span> einer Person ist Button mit dem abzurechnenden Kalenderjahr zu finden. Es öffnet sich ein neuer Reiter ausdruckbare Zusammenfassung der eingegebenen Abrechnungsdaten inklusive der Lohnnebenkostenaufstellung (mit Berechnungsformel) und der Zeitaufzeichnung.</text:p>
      <text:h text:style-name="Heading_20_5" text:outline-level="5"><text:bookmark-start text:name="__RefHeading___mitarbeiter_pdf_3"/><text:bookmark-start text:name="mitarbeiter_pdf"/>Mitarbeiter PDF<text:bookmark-end text:name="__RefHeading___mitarbeiter_pdf_3"/><text:bookmark-end text:name="mitarbeiter_pdf"/></text:h>
      <text:p text:style-name="Text_20_body">Im Menü neben den Überschrift Personalkosten ist ein Link zum dynamischen Erstellung des <draw:frame draw:style-name="media" draw:name="1" text:anchor-type="as-char" draw:z-index="1" svg:width="0.52916666666667cm" svg:height="0.52916666666667cm"><draw:image xlink:href="Pictures/dbe8119d096f64c0b346badc7a9b05e0.gif" xlink:type="simple" xlink:show="embed" xlink:actuate="onLoad"/></draw:frame> <text:span text:style-name="Strong_20_Emphasis">Mitarbeiter PDF</text:span>. </text:p>
      <text:h text:style-name="Heading_20_5" text:outline-level="5"><text:bookmark-start text:name="__RefHeading___stundenaufstellung_gesamt_4"/><text:bookmark-start text:name="stundenaufstellung_gesamt"/>Stundenaufstellung (gesamt)<text:bookmark-end text:name="__RefHeading___stundenaufstellung_gesamt_4"/><text:bookmark-end text:name="stundenaufstellung_gesamt"/></text:h>
      <text:p text:style-name="Text_20_body">In der Personenübersicht kann über den Button <draw:frame draw:style-name="media" draw:name="2" text:anchor-type="as-char" draw:z-index="2" svg:width="0.52916666666667cm" svg:height="0.52916666666667cm"><draw:image xlink:href="Pictures/dbe8119d096f64c0b346badc7a9b05e0.gif" xlink:type="simple" xlink:show="embed" xlink:actuate="onLoad"/></draw:frame> <text:span text:style-name="Strong_20_Emphasis">Stundenaufstellung (gesamt)</text:span> eine dynamische Stundenaufstellung für alle Mitarbeiter erstellt werden. Dieses Formular wird automatisch bei Einreichung in die Registerkarte <text:span text:style-name="Strong_20_Emphasis">Dokumente / Erklärungen</text:span> hochgeladen.</text:p>
      <text:h text:style-name="Heading_20_5" text:outline-level="5"><text:bookmark-start text:name="__RefHeading___personalkosten_zusammenfassung_gesamt_5"/><text:bookmark-start text:name="personalkosten_zusammenfassung_gesamt"/>Personalkosten Zusammenfassung (gesamt)<text:bookmark-end text:name="__RefHeading___personalkosten_zusammenfassung_gesamt_5"/><text:bookmark-end text:name="personalkosten_zusammenfassung_gesamt"/></text:h>
      <text:p text:style-name="Text_20_body">In der Personenübersicht kann über den Button <draw:frame draw:style-name="media" draw:name="3" text:anchor-type="as-char" draw:z-index="3" svg:width="0.52916666666667cm" svg:height="0.52916666666667cm"><draw:image xlink:href="Pictures/dbe8119d096f64c0b346badc7a9b05e0.gif" xlink:type="simple" xlink:show="embed" xlink:actuate="onLoad"/></draw:frame> <text:span text:style-name="Strong_20_Emphasis">Personalkosten Zusammenfassung (gesamt)</text:span> eine dynamische erstellte Übersicht mit allen abzurechnenden Personen mit der gesamten PAZ und den eingereichten Personalkosten pro Kalenderjahr. Dieses Formular wird automatisch bei Einreichung in die Registerkarte <text:span text:style-name="Strong_20_Emphasis">Dokumente / Erklärungen</text:span> hochgeladen.</text:p>
      <text:p text:style-name="Text_20_body"><draw:frame draw:style-name="medialeft" draw:name="4" text:anchor-type="paragraph" draw:z-index="4" svg:width="0.52916666666667cm" svg:height="0.52916666666667cm"><draw:image xlink:href="Pictures/f026b434dfcf861e19d300fd7992f15c.png" xlink:type="simple" xlink:show="embed" xlink:actuate="onLoad"/></draw:frame><draw:frame draw:style-name="medialeft" draw:name="5" text:anchor-type="paragraph" draw:z-index="5" svg:width="0.42333333333333cm" svg:height="0.51119496855346cm"><draw:image xlink:href="Pictures/557b1530031aaa24528a638fbd949eaf.png" xlink:type="simple" xlink:show="embed" xlink:actuate="onLoad"/></draw:frame> Die Projektleitung der führenden Förderorganisation sieht nach Freigabe der Personalkostenabrechnungen durch die Partnerorganisationen diese in der kumulierten Personalkosten Zusammenfassung. Für die Personenbelege aller Partner wird das Kürzel der jeweiligen Partnerorganisation dargestellt. Die Projektleitung sieht nicht die detaillierte Zeiterfassung und die Kostendetails der Partner. </text:p>
      <text:p text:style-name="Text_20_body"><draw:frame draw:style-name="medialeft" draw:name="6" text:anchor-type="paragraph" draw:z-index="6" svg:width="0.92604166666667cm" svg:height="0.9525cm"><draw:image xlink:href="Pictures/03d9a0172c06378e237f161148b2ce92.png" xlink:type="simple" xlink:show="embed" xlink:actuate="onLoad"/></draw:frame> Die Formulare Stundenaufstellung (gesamt) und Personalkosten Zusammenfassung (gesamt) zeigen im Falle eines Partnerprojektes auch die Angaben der Personen der Parternorganisation. Daher stehen die beiden Formulare nur dem Projektleiter zur Verfügung. In der Rolle Abrechnung werden die Formulare nur mit den Angaben der eigenen Organisation ohne den Zusatz (gesamt) da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abrechnungsbericht:personalkosten:personalkosten-auswertungen</dc:title>
  </office:meta>
</office:document-meta>
</file>