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d9a0172c06378e237f161148b2ce92.png"/>
  <manifest:file-entry manifest:media-type="image/gif" manifest:full-path="Pictures/abb4b54cc417ab0c58b29497dfdcd94b.gif"/>
  <manifest:file-entry manifest:media-type="image/gif" manifest:full-path="Pictures/75482f8e202fc38cd4c11c829281ea94.gif"/>
  <manifest:file-entry manifest:media-type="image/gif" manifest:full-path="Pictures/a75216591017b3d5a3d3f0c27aef51a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erderorganisation:projekt:abrechnungsbericht:status"/><text:bookmark-start text:name="__RefHeading___status_1"/><text:bookmark-start text:name="status"/>Status<text:bookmark-end text:name="__RefHeading___status_1"/><text:bookmark-end text:name="status"/></text:h>
      <text:h text:style-name="Heading_20_3" text:outline-level="3"><text:bookmark-start text:name="__RefHeading___erfassung_status_2"/><text:bookmark-start text:name="erfassung_status"/>Erfassung Status<text:bookmark-end text:name="__RefHeading___erfassung_status_2"/><text:bookmark-end text:name="erfassung_status"/></text:h>
      <text:p text:style-name="Text_20_body">In einem Kooperationsprojekt müssen zuerst alle PartnerInnen ihre Abrechnungen freigeben, ehe die Leadorganisation die Gesamtabrechnung einreichen kann. Der Status der Abrechnungsfreigaben durch die Kooperationspartnerinnen wird hier angezeigt</text:p>
      <text:p text:style-name="Text_20_body"><draw:frame draw:style-name="media" draw:name="0" text:anchor-type="as-char" draw:z-index="0" svg:width="0.92604166666667cm" svg:height="0.9525cm"><draw:image xlink:href="Pictures/03d9a0172c06378e237f161148b2ce92.png" xlink:type="simple" xlink:show="embed" xlink:actuate="onLoad"/></draw:frame> Die Projektpartner*innen sehen nur den Freigabestatus der eigenen Abrechnung</text:p>
      <text:h text:style-name="Heading_20_3" text:outline-level="3"><text:bookmark-start text:name="__RefHeading___verlauf_3"/><text:bookmark-start text:name="verlauf"/>Verlauf<text:bookmark-end text:name="__RefHeading___verlauf_3"/><text:bookmark-end text:name="verlauf"/></text:h>
      <text:p text:style-name="Text_20_body">Im Verlauf wird die chronologische Abfolge der Phasen in der Bearbeitung und Prüfung einer Abrechnung dargestellt.</text:p>
      <text:p text:style-name="Text_20_body">Zur Übermittlung von Zusatzinformationen gibt es die Möglichkeit, mit <draw:frame draw:style-name="media" draw:name="1" text:anchor-type="as-char" draw:z-index="1" svg:width="0.52916666666667cm" svg:height="0.52916666666667cm"><draw:image xlink:href="Pictures/abb4b54cc417ab0c58b29497dfdcd94b.gif" xlink:type="simple" xlink:show="embed" xlink:actuate="onLoad"/></draw:frame> <text:span text:style-name="Strong_20_Emphasis">bearbeiten</text:span> vor Einreichung der Abrechnung oder einer anderen Phasenfreigabe einen Kommentar zu verfassen. Die übrigen Angaben werden vom System automatisch bereitgestellt.</text:p>
      <text:p text:style-name="Text_20_body">Im Kommentarfeld können belegübergeordnete Informationen mitgeteilt werden.</text:p>
      <text:h text:style-name="Heading_20_4" text:outline-level="4"><text:bookmark-start text:name="__RefHeading___nachforderung_nachreichung_zur_vollstaendigkeit_der_abrechnungs_unterlagen_4"/><text:bookmark-start text:name="nachforderung_nachreichung_zur_vollstaendigkeit_der_abrechnungs_unterlagen"/>Nachforderung/Nachreichung zur Vollständigkeit der Abrechnungs/unterlagen<text:bookmark-end text:name="__RefHeading___nachforderung_nachreichung_zur_vollstaendigkeit_der_abrechnungs_unterlagen_4"/><text:bookmark-end text:name="nachforderung_nachreichung_zur_vollstaendigkeit_der_abrechnungs_unterlagen"/></text:h>
      <text:p text:style-name="Text_20_body">Die eingereichte Abrechnung wird in der FLC-Stelle einer Erstbegutachtung/Vollständigkeitsprüfung unterzogen. Fehlende Informationen und Unterlagen werden von der FLC in FPAK nachgefordert. Dafür wird die Abrechnung wieder aktiv geschaltet und es kann punktuell nachgereicht werden. Der Status der Abrechnung ist <text:span text:style-name="Strong_20_Emphasis">In Überarbeitung nach Erst-Begutachtung</text:span></text:p>
      <text:p text:style-name="Text_20_body">Nach der Einreichung ist die Abrechnung wieder <text:span text:style-name="Strong_20_Emphasis">eingefroren</text:span>, es sind keine Änderungen mehr möglich. Die FLC setzt die Prüfung fort und stellt auf Basis Ihrer Nachreichung die Prüffähigkeit fest - mit automatischer Versendung einer Verständigung. Ab diesem Zeitpunkt läuft die (dreimonatige) Prüffrist.</text:p>
      <text:h text:style-name="Heading_20_4" text:outline-level="4"><text:bookmark-start text:name="__RefHeading___nachforderungen_nachreichungen_zur_detailpruefung_5"/><text:bookmark-start text:name="nachforderungen_nachreichungen_zur_detailpruefung"/>Nachforderungen/Nachreichungen zur Detailprüfung<text:bookmark-end text:name="__RefHeading___nachforderungen_nachreichungen_zur_detailpruefung_5"/><text:bookmark-end text:name="nachforderungen_nachreichungen_zur_detailpruefung"/></text:h>
      <text:p text:style-name="Text_20_body">Im Verlauf der Prüfphase hat die FLC nochmals die Möglichkeit zu einer Nachforderung an Informationen und Unterlagen, zu der eine Stellungnahme abgegeben werden kann. Die Abrechnung wird wieder auf <text:span text:style-name="Strong_20_Emphasis">Aktiv</text:span> gesetzt.</text:p>
      <text:p text:style-name="Text_20_body">In der Sachkosten- oder Personalkostenübersicht sind die durch von der Förderorganisation bearbeitbaren Belege mit einem roten Kreuz <draw:frame draw:style-name="media" draw:name="2" text:anchor-type="as-char" draw:z-index="2" svg:width="0.52916666666667cm" svg:height="0.52916666666667cm"><draw:image xlink:href="Pictures/75482f8e202fc38cd4c11c829281ea94.gif" xlink:type="simple" xlink:show="embed" xlink:actuate="onLoad"/></draw:frame> in der Spalte <text:span text:style-name="Strong_20_Emphasis">Nachreichung Prüfphase</text:span> markiert. Die grünen Haken <draw:frame draw:style-name="media" draw:name="3" text:anchor-type="as-char" draw:z-index="3" svg:width="0.42333333333333cm" svg:height="0.42333333333333cm"><draw:image xlink:href="Pictures/a75216591017b3d5a3d3f0c27aef51af.gif" xlink:type="simple" xlink:show="embed" xlink:actuate="onLoad"/></draw:frame> in der Spalte werden angezeigt, wenn im Beleg eine Stellungnahme abgegeben und der Haken gesetzt wurde.</text:p>
      <text:p text:style-name="Text_20_body">Nach der neuerlichen Einreichung ist die Abrechnung wieder <text:span text:style-name="Strong_20_Emphasis">eingefroren</text:span> und nicht mehr änderbar. Die FLC finalisiert die Prüfung. Über das Prüfende erhalten Sie eine automatische Verständigung.</text:p>
      <text:p text:style-name="Text_20_body">Danach werden die Prüfergebnisse in FPAK (Sachkostenübersicht, Personalkostenübersicht) pro Beleg dargestellt: In der Spalte <text:span text:style-name="Strong_20_Emphasis">Förderbar</text:span> wird der anerkannte Betrag angezeigt. Wurden Belege von der FLC zurückgestellt wird in der Spalte <text:span text:style-name="Strong_20_Emphasis">Rückgestellt</text:span> ein grüner Haken <draw:frame draw:style-name="media" draw:name="4" text:anchor-type="as-char" draw:z-index="4" svg:width="0.42333333333333cm" svg:height="0.42333333333333cm"><draw:image xlink:href="Pictures/a75216591017b3d5a3d3f0c27aef51af.gif" xlink:type="simple" xlink:show="embed" xlink:actuate="onLoad"/></draw:frame> dargestellt und der Beleg in der nächsten Abrechnung wieder vorgelegt (mit Haken in der Spalte <text:span text:style-name="Strong_20_Emphasis">Übernommen</text:span>).</text:p>
      <text:p text:style-name="Text_20_body">Der Prüfbericht ist unter der Registerkarte <text:span text:style-name="Strong_20_Emphasis">Dokumente FLC</text:span> herunterladbar. Diese Registerkarte wird erst nach <text:span text:style-name="Strong_20_Emphasis">Approbation</text:span> der Abrechnung eingeblendet.</text:p>
      <text:p text:style-name="Text_20_body">Unter der Registerkarte <text:span text:style-name="Strong_20_Emphasis">Soll-Ist-Vergleich</text:span> werden nach der <text:span text:style-name="Strong_20_Emphasis">Approbation</text:span> der Abrechnung, die anerkannten Kosten dargestell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foerderorganisation:projekt:abrechnungsbericht:status</dc:title>
  </office:meta>
</office:document-meta>
</file>