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gif" manifest:full-path="Pictures/abb4b54cc417ab0c58b29497dfdcd94b.gif"/>
  <manifest:file-entry manifest:media-type="image/gif" manifest:full-path="Pictures/592d054ea640f71f67894274ebcff2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beleg-vorlagen"/><text:bookmark-start text:name="__RefHeading___beleg-vorlagen_1"/><text:bookmark-start text:name="beleg-vorlagen"/>Beleg-Vorlagen<text:bookmark-end text:name="__RefHeading___beleg-vorlagen_1"/><text:bookmark-end text:name="beleg-vorlagen"/></text:h>
      <text:p text:style-name="Text_20_body">Belege können als wiederkehrend mit einem Vorlage_Namen markiert und in den Belegvorlagen (Organisationsebene) gespeichert werden. </text:p>
      <text:p text:style-name="Text_20_body">Anlegen eines neuen Beleges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, dies führt in die <text:span text:style-name="Strong_20_Emphasis"><text:a xlink:type="simple" xlink:href="https://wiki-efreabrechnung.eufa-wien.at/doku.php?id=foerderorganisation:projekt:start#erfassung_eines_neuen_sachkostenbelegs" text:style-name="Internet_20_link" text:visited-style-name="Visited_20_Internet_20_Link">Erfassung eines neuen Sachkostenbelegs</text:a></text:span>.</text:p>
      <text:p text:style-name="Text_20_body">Der Zahlungsnachweis wird nicht in die Beleg-Vorlage übernommen. </text:p>
      <text:p text:style-name="Text_20_body">Angelegte Belege können bearbeitet <draw:frame draw:style-name="media" draw:name="1" text:anchor-type="as-char" draw:z-index="1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oder gelöscht <draw:frame draw:style-name="media" draw:name="2" text:anchor-type="as-char" draw:z-index="2" svg:width="0.52916666666667cm" svg:height="0.52916666666667cm"><draw:image xlink:href="Pictures/592d054ea640f71f67894274ebcff21e.gif" xlink:type="simple" xlink:show="embed" xlink:actuate="onLoad"/></draw:frame>
 <text:span text:style-name="Strong_20_Emphasis">löschen</text:span>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beleg-vorlagen</dc:title>
  </office:meta>
</office:document-meta>
</file>