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6b434dfcf861e19d300fd7992f15c.png"/>
  <manifest:file-entry manifest:media-type="image/png" manifest:full-path="Pictures/557b1530031aaa24528a638fbd949eaf.png"/>
  <manifest:file-entry manifest:media-type="image/gif" manifest:full-path="Pictures/a10ca13df2bbf14986c56fa2c8eec718.gif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erichte:allgemein"/><text:bookmark-start text:name="__RefHeading___berichte_1"/><text:bookmark-start text:name="berichte"/>Berichte<text:bookmark-end text:name="__RefHeading___berichte_1"/><text:bookmark-end text:name="berichte"/></text:h>
      <text:p text:style-name="Text_20_body">Die Erstellung und Einreichung von Sach- und Indikatorberichten kann nur durch die Berechtigungsrolle <text:span text:style-name="Strong_20_Emphasis">Projektleiter*in</text:span> durchgeführt werden. Die Erstellung des Abrechnungsberichtes kann auch durch die Berechtigungsrolle <text:span text:style-name="Strong_20_Emphasis">Abrechner*in</text:span> erfolgen. Die Einreichung des Abrechnungsberichtes ist nur durch die Berechtigungsrolle <text:span text:style-name="Strong_20_Emphasis">Projektleiter*in</text:span> möglich. </text:p>
      <text:p text:style-name="Text_20_body"><draw:frame draw:style-name="media" draw:name="0" text:anchor-type="as-char" draw:z-index="0" svg:width="0.52916666666667cm" svg:height="0.52916666666667cm"><draw:image xlink:href="Pictures/f026b434dfcf861e19d300fd7992f15c.png" xlink:type="simple" xlink:show="embed" xlink:actuate="onLoad"/></draw:frame> <draw:frame draw:style-name="media" draw:name="1" text:anchor-type="as-char" draw:z-index="1" svg:width="0.396875cm" svg:height="0.47924528301887cm"><draw:image xlink:href="Pictures/557b1530031aaa24528a638fbd949eaf.png" xlink:type="simple" xlink:show="embed" xlink:actuate="onLoad"/></draw:frame> Das bedeutet für Partnerprojekte, dass Sach- und Indikatorenberichte ausschließlich von der führenden Förderorganisation (Projektleitung) erstellt und eingereicht werden kann. </text:p>
      <text:p text:style-name="Text_20_body">Für einen Abrechnungsbericht hat nur die Projektleitung der führenden Förderorganisation ein Leserecht über alle Kooperationspartner. Allerdings sind die Zeiterfassung der Kooperationspartner und die anderen Details der Personalkostenabrechnung davon ausgenommen.</text:p>
      <text:p text:style-name="Text_20_body">Durch die Förderstelle können im laufenden Projekt Berichtstermine storniert und neue angelegt werden. </text:p>
      <text:p text:style-name="Text_20_body">FPAK versendet automatische Erinnerungs-Nachrichten, die die Förderorganisation an die Abgabe ihrer Berichte erinnert.</text:p>
      <text:p text:style-name="Text_20_body">Unter <text:span text:style-name="Strong_20_Emphasis">Projekt -&gt; Berichte -&gt;</text:span> <draw:frame draw:style-name="media" draw:name="2" text:anchor-type="as-char" draw:z-index="2" svg:width="0.52916666666667cm" svg:height="0.52916666666667cm"><draw:image xlink:href="Pictures/a10ca13df2bbf14986c56fa2c8eec718.gif" xlink:type="simple" xlink:show="embed" xlink:actuate="onLoad"/></draw:frame> <text:span text:style-name="Strong_20_Emphasis">Bericht anzeigen</text:span> wird die Eingabemasken für die Berichte geöffnet. Um mit der Erfassung von Daten beginnen zu können, ist es notwendig <draw:frame draw:style-name="media" draw:name="3" text:anchor-type="as-char" draw:z-index="3" svg:width="0.52916666666667cm" svg:height="0.52916666666667cm"><draw:image xlink:href="Pictures/e54ef101bdc3dc69a0357738058977d1.gif" xlink:type="simple" xlink:show="embed" xlink:actuate="onLoad"/></draw:frame> <text:span text:style-name="Strong_20_Emphasis">Bericht erstellen</text:span> zu aktivieren.</text:p>
      <text:p text:style-name="Text_20_body">Damit ändert sich der Berichtsstatus von <text:span text:style-name="Strong_20_Emphasis">Geplant</text:span> auf <text:span text:style-name="Strong_20_Emphasis">Erst-Erfassung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erichte:allgemein</dc:title>
  </office:meta>
</office:document-meta>
</file>