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gif" manifest:full-path="Pictures/abb4b54cc417ab0c58b29497dfdcd94b.gif"/>
  <manifest:file-entry manifest:media-type="image/gif" manifest:full-path="Pictures/65c21296edb8fc3a43f2a0ba79a5354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berichte:indikatorenbericht"/><text:bookmark-start text:name="__RefHeading___indikatorenbericht_1"/><text:bookmark-start text:name="indikatorenbericht"/>Indikatorenbericht<text:bookmark-end text:name="__RefHeading___indikatorenbericht_1"/><text:bookmark-end text:name="indikatorenbericht"/></text:h>
      <text:p text:style-name="Text_20_body">Mit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Bericht erstellen</text:span> in der Berichtsliste wird zur Eingabemaske für Titel und Kurzfassung gewechselt. Nach der Speicherung können die weiteren Berichtsdetails erfasst werden.</text:p>
      <text:h text:style-name="Heading_20_3" text:outline-level="3"><text:bookmark-start text:name="__RefHeading___durchfuehrungsindikatoren_2"/><text:bookmark-start text:name="durchfuehrungsindikatoren"/>Durchführungsindikatoren<text:bookmark-end text:name="__RefHeading___durchfuehrungsindikatoren_2"/><text:bookmark-end text:name="durchfuehrungsindikatoren"/></text:h>
      <text:p text:style-name="Text_20_body">Falls welche vorhanden sind den jeweiligen Indikator mit <draw:frame draw:style-name="media" draw:name="1" text:anchor-type="as-char" draw:z-index="1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auswählen, den <text:span text:style-name="Strong_20_Emphasis">Ist Wert</text:span> setzen und <text:span text:style-name="Strong_20_Emphasis">optional</text:span> eine <text:span text:style-name="Strong_20_Emphasis">Notiz</text:span> hinzufügen</text:p>
      <text:h text:style-name="Heading_20_3" text:outline-level="3"><text:bookmark-start text:name="__RefHeading___projektspezifische_indikatoren_3"/><text:bookmark-start text:name="projektspezifische_indikatoren"/>Projektspezifische Indikatoren<text:bookmark-end text:name="__RefHeading___projektspezifische_indikatoren_3"/><text:bookmark-end text:name="projektspezifische_indikatoren"/></text:h>
      <text:p text:style-name="Text_20_body"><draw:frame draw:style-name="media" draw:name="2" text:anchor-type="as-char" draw:z-index="2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<text:line-break/>
Der <text:span text:style-name="Strong_20_Emphasis">Ist Wert</text:span> ist einzutragen und <text:span text:style-name="Strong_20_Emphasis">Notizen</text:span> sind auszufüllen</text:p>
      <text:h text:style-name="Heading_20_3" text:outline-level="3"><text:bookmark-start text:name="__RefHeading___berichtsdokumente_4"/><text:bookmark-start text:name="berichtsdokumente"/>Berichtsdokumente<text:bookmark-end text:name="__RefHeading___berichtsdokumente_4"/><text:bookmark-end text:name="berichtsdokumente"/></text:h>
      <text:p text:style-name="Text_20_body"><draw:frame draw:style-name="media" draw:name="3" text:anchor-type="as-char" draw:z-index="3" svg:width="0.52916666666667cm" svg:height="0.52916666666667cm"><draw:image xlink:href="Pictures/65c21296edb8fc3a43f2a0ba79a5354f.gif" xlink:type="simple" xlink:show="embed" xlink:actuate="onLoad"/></draw:frame> <text:span text:style-name="Strong_20_Emphasis">Vorlage Indikatorenbericht</text:span> herunterladen <text:line-break/>
<draw:frame draw:style-name="media" draw:name="4" text:anchor-type="as-char" draw:z-index="4" svg:width="0.52916666666667cm" svg:height="0.52916666666667cm"><draw:image xlink:href="Pictures/e54ef101bdc3dc69a0357738058977d1.gif" xlink:type="simple" xlink:show="embed" xlink:actuate="onLoad"/></draw:frame> <text:span text:style-name="Strong_20_Emphasis">neu</text:span> Indikatorenbericht hochladen</text:p>
      <text:p text:style-name="Text_20_body">Mit der Vorlage kann ein Indikatorenbericht erstellt werden. Nach Erstellung ist dieser wieder hochzuladen. </text:p>
      <text:p text:style-name="Text_20_body"><text:span text:style-name="Strong_20_Emphasis">Nach Fertigstellung des Indikatorenberichts wird dieser eingereicht</text:span></text:p>
      <text:h text:style-name="Heading_20_3" text:outline-level="3"><text:bookmark-start text:name="__RefHeading___versionen_5"/><text:bookmark-start text:name="versionen"/>Versionen<text:bookmark-end text:name="__RefHeading___versionen_5"/><text:bookmark-end text:name="versionen"/></text:h>
      <text:p text:style-name="Text_20_body">Siehe Sachbericht -&gt; <text:a xlink:type="simple" xlink:href="https://wiki-efreabrechnung.eufa-wien.at/doku.php?id=foerderorganisation:projekt:start#versionen" text:style-name="Internet_20_link" text:visited-style-name="Visited_20_Internet_20_Link">Versionen</text:a></text:p>
      <text:h text:style-name="Heading_20_3" text:outline-level="3"><text:bookmark-start text:name="__RefHeading___verlauf_6"/><text:bookmark-start text:name="verlauf"/>Verlauf<text:bookmark-end text:name="__RefHeading___verlauf_6"/><text:bookmark-end text:name="verlauf"/></text:h>
      <text:p text:style-name="Text_20_body">Siehe Sachbericht -&gt; <text:a xlink:type="simple" xlink:href="https://wiki-efreabrechnung.eufa-wien.at/doku.php?id=foerderorganisation:projekt:start#verlauf" text:style-name="Internet_20_link" text:visited-style-name="Visited_20_Internet_20_Link">Verlau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berichte:indikatorenbericht</dc:title>
  </office:meta>
</office:document-meta>
</file>