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gif" manifest:full-path="Pictures/abb4b54cc417ab0c58b29497dfdcd9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berichte:meilensteine"/><text:bookmark-start text:name="__RefHeading___meilensteine_1"/><text:bookmark-start text:name="meilensteine"/>Meilensteine<text:bookmark-end text:name="__RefHeading___meilensteine_1"/><text:bookmark-end text:name="meilensteine"/></text:h>
      <text:p text:style-name="Text_20_body">Meilensteine dokumentieren die geplanten Projektmeilensteine und fall in FPAK unter die Kategorie <text:span text:style-name="Strong_20_Emphasis"> Berichte</text:span>. Dementsprechend werden Soll- und Isttermine für die Erreichung und der jeweils aktuelle Status dargestellt.</text:p>
      <text:p text:style-name="Text_20_body">Neue Meilensteine können im laufenden Projekt nur durch die Förderstelle angelegt und bearbeitet, sowie storniert werden.</text:p>
      <text:p text:style-name="Text_20_body">Zunächst ist einem Meilenstein der Status <text:span text:style-name="Strong_20_Emphasis">geplant</text:span> zugeordnet.</text:p>
      <text:p text:style-name="Text_20_body">Nach dem realen Erreichen des Meilensteins in der Projektumsetzung: Bericht anzeigen -&gt; Bericht erstellen</text:p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ext:p text:style-name="Text_20_body">Dieser Reiter ist vor dem Erstellen eines Berichtes leer. Hier werden nach dem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Berichte erstellen</text:span> die Details eingetragen, angezeigt bzw. <draw:frame draw:style-name="media" draw:name="1" text:anchor-type="as-char" draw:z-index="1" svg:width="0.52916666666667cm" svg:height="0.52916666666667cm"><draw:image xlink:href="Pictures/abb4b54cc417ab0c58b29497dfdcd94b.gif" xlink:type="simple" xlink:show="embed" xlink:actuate="onLoad"/></draw:frame>bearbeitet. Vor allem wird hier das tatsächliche Datum der Erreichung = Ist-Datum eingetragen.  </text:p>
      <text:h text:style-name="Heading_20_3" text:outline-level="3"><text:bookmark-start text:name="__RefHeading___dokumente_erklaerungen_3"/><text:bookmark-start text:name="dokumente_erklaerungen"/>Dokumente / Erklärungen<text:bookmark-end text:name="__RefHeading___dokumente_erklaerungen_3"/><text:bookmark-end text:name="dokumente_erklaerungen"/></text:h>
      <text:p text:style-name="Text_20_body">Dieser Reiter erscheint erst nach dem <draw:frame draw:style-name="media" draw:name="2" text:anchor-type="as-char" draw:z-index="2" svg:width="0.52916666666667cm" svg:height="0.52916666666667cm"><draw:image xlink:href="Pictures/e54ef101bdc3dc69a0357738058977d1.gif" xlink:type="simple" xlink:show="embed" xlink:actuate="onLoad"/></draw:frame> <text:span text:style-name="Strong_20_Emphasis">Bericht erstellen</text:span> und ist nur optional zu bearbeiten</text:p>
      <text:p text:style-name="Text_20_body">Danach besteht die Möglichkeit mit <draw:frame draw:style-name="media" draw:name="3" text:anchor-type="as-char" draw:z-index="3" svg:width="0.52916666666667cm" svg:height="0.52916666666667cm"><draw:image xlink:href="Pictures/e54ef101bdc3dc69a0357738058977d1.gif" xlink:type="simple" xlink:show="embed" xlink:actuate="onLoad"/></draw:frame> <text:span text:style-name="Strong_20_Emphasis">neu</text:span>, ein Dokument hochzuladen. Zunächst wird ein Titel eingegeben und danach die Datei ausgewählt.</text:p>
      <text:h text:style-name="Heading_20_3" text:outline-level="3"><text:bookmark-start text:name="__RefHeading___status_4"/><text:bookmark-start text:name="status"/>Status<text:bookmark-end text:name="__RefHeading___status_4"/><text:bookmark-end text:name="status"/></text:h>
      <text:p text:style-name="Text_20_body">Der Status zeigt den chronologischen Verlauf der Statusangaben <text:span text:style-name="Strong_20_Emphasis">geplant</text:span>, <text:span text:style-name="Strong_20_Emphasis">erstellt</text:span>, <text:span text:style-name="Strong_20_Emphasis">freigegeben</text:span>.</text:p>
      <text:p text:style-name="Text_20_body"><text:span text:style-name="Strong_20_Emphasis">Nach Fertigstellung des Meilensteinberichts wird dieser mit dem tagesaktuellen Datum frei gegeben. Freigegebene Meilensteine werden automatisch in die jeweiligen Sachberichte übernomm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berichte:meilensteine</dc:title>
  </office:meta>
</office:document-meta>
</file>