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  <manifest:file-entry manifest:media-type="image/gif" manifest:full-path="Pictures/65c21296edb8fc3a43f2a0ba79a5354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berichte:sachbericht"/><text:bookmark-start text:name="__RefHeading___sachbericht_1"/><text:bookmark-start text:name="sachbericht"/>Sachbericht<text:bookmark-end text:name="__RefHeading___sachbericht_1"/><text:bookmark-end text:name="sachbericht"/></text:h>
      <text:p text:style-name="Text_20_body">Im Sachbericht werden die Aktivitäten und Teilergebnisse des Berichtszeitraums dokumentiert. </text:p>
      <text:p text:style-name="Text_20_body">Alle freigegebenen Meilensteine, die zum Zeitraum eines Sachberichtes passen werden mit ihrem Soll- und Ist-(Erfüllungs-)Datum und ev. Anmerkungen in den jeweiligen Sachbericht automatisch übernommen.</text:p>
      <text:h text:style-name="Heading_20_3" text:outline-level="3"><text:bookmark-start text:name="__RefHeading___details_2"/><text:bookmark-start text:name="details"/>Details<text:bookmark-end text:name="__RefHeading___details_2"/><text:bookmark-end text:name="details"/></text:h>
      <text:p text:style-name="Text_20_body">Dieser Reiter ist vor dem Erstellen eines Berichtes leer. Hier werden nach dem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Berichte erstellen</text:span> die Details eingetragen.</text:p>
      <text:p text:style-name="Text_20_body">Details können nur vor dem Einreichen des Berichtes bearbeitet werden</text:p>
      <text:h text:style-name="Heading_20_3" text:outline-level="3"><text:bookmark-start text:name="__RefHeading___dokumente_erklaerungen_3"/><text:bookmark-start text:name="dokumente_erklaerungen"/>Dokumente / Erklärungen<text:bookmark-end text:name="__RefHeading___dokumente_erklaerungen_3"/><text:bookmark-end text:name="dokumente_erklaerungen"/></text:h>
      <text:p text:style-name="Text_20_body">Dieser Reiter wird erst nach dem <draw:frame draw:style-name="media" draw:name="1" text:anchor-type="as-char" draw:z-index="1" svg:width="0.52916666666667cm" svg:height="0.52916666666667cm"><draw:image xlink:href="Pictures/e54ef101bdc3dc69a0357738058977d1.gif" xlink:type="simple" xlink:show="embed" xlink:actuate="onLoad"/></draw:frame> <text:span text:style-name="Strong_20_Emphasis">Bericht erstellen</text:span> eingeblendet.</text:p>
      <text:p text:style-name="Text_20_body">Beim Erstellen des Berichtes sind zunächst ein Titel zu vergeben und eine Kurzfassung einzugeben. Mit <draw:frame draw:style-name="media" draw:name="2" text:anchor-type="as-char" draw:z-index="2" svg:width="0.52916666666667cm" svg:height="0.52916666666667cm"><draw:image xlink:href="Pictures/65c21296edb8fc3a43f2a0ba79a5354f.gif" xlink:type="simple" xlink:show="embed" xlink:actuate="onLoad"/></draw:frame> <text:span text:style-name="Strong_20_Emphasis">Vorlage Fortschrittsbericht</text:span> kann die vorausgefüllte Berichtsvorlage heruntergeladen werden. Der fertig ausgefüllte Bericht ist mit <draw:frame draw:style-name="media" draw:name="3" text:anchor-type="as-char" draw:z-index="3" svg:width="0.52916666666667cm" svg:height="0.52916666666667cm"><draw:image xlink:href="Pictures/e54ef101bdc3dc69a0357738058977d1.gif" xlink:type="simple" xlink:show="embed" xlink:actuate="onLoad"/></draw:frame> <text:span text:style-name="Strong_20_Emphasis">neu</text:span> wieder hochzuladen</text:p>
      <text:h text:style-name="Heading_20_3" text:outline-level="3"><text:bookmark-start text:name="__RefHeading___status_4"/><text:bookmark-start text:name="status"/>Status<text:bookmark-end text:name="__RefHeading___status_4"/><text:bookmark-end text:name="status"/></text:h>
      <text:h text:style-name="Heading_20_4" text:outline-level="4"><text:bookmark-start text:name="__RefHeading___verlauf_5"/><text:bookmark-start text:name="verlauf"/>Verlauf<text:bookmark-end text:name="__RefHeading___verlauf_5"/><text:bookmark-end text:name="verlauf"/></text:h>
      <text:p text:style-name="Text_20_body">Der chronologische Verlauf der einzelnen Vorgehensschritte wird dargestellt:</text:p>
      <text:list text:style-name="List_20_1" text:continue-numbering="false">
        <text:list-item>
          <text:p text:style-name="List_20_1_Content_First"> geplant</text:p>
        </text:list-item>
        <text:list-item>
          <text:p text:style-name="List_20_1_Content"> erstellt</text:p>
        </text:list-item>
        <text:list-item>
          <text:p text:style-name="List_20_1_Content"> eingereicht</text:p>
        </text:list-item>
        <text:list-item>
          <text:p text:style-name="List_20_1_Content"> in Begutachtung</text:p>
        </text:list-item>
        <text:list-item>
          <text:p text:style-name="List_20_1_Content"> ggf. in Begutachtung und eingereicht</text:p>
        </text:list-item>
        <text:list-item>
          <text:p text:style-name="List_20_1_Content_Last"> approbiert</text:p>
        </text:list-item>
      </text:list>
      <text:h text:style-name="Heading_20_3" text:outline-level="3"><text:bookmark-start text:name="__RefHeading___historie_6"/><text:bookmark-start text:name="historie"/>Historie<text:bookmark-end text:name="__RefHeading___historie_6"/><text:bookmark-end text:name="historie"/></text:h>
      <text:h text:style-name="Heading_20_4" text:outline-level="4"><text:bookmark-start text:name="__RefHeading___versionen_7"/><text:bookmark-start text:name="versionen"/>Versionen<text:bookmark-end text:name="__RefHeading___versionen_7"/><text:bookmark-end text:name="versionen"/></text:h>
      <text:p text:style-name="Text_20_body">Falls vorhanden sind die Versionen des Berichtes zu sehen. Mit jeder nochmaligen Berichtseinreichung nach einer Überarbeitung wird der Bericht als neue Version gespeichert. </text:p>
      <text:p text:style-name="Text_20_body"><text:span text:style-name="Strong_20_Emphasis">Nach Fertigstellung des Sachberichts wird dieser eingere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berichte:sachbericht</dc:title>
  </office:meta>
</office:document-meta>
</file>