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0ca13df2bbf14986c56fa2c8eec718.gif"/>
  <manifest:file-entry manifest:media-type="image/gif" manifest:full-path="Pictures/65c21296edb8fc3a43f2a0ba79a5354f.gif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ibliothek"/><text:bookmark-start text:name="__RefHeading___bibliothek_1"/><text:bookmark-start text:name="bibliothek"/>Bibliothek<text:bookmark-end text:name="__RefHeading___bibliothek_1"/><text:bookmark-end text:name="bibliothek"/></text:h>
      <text:h text:style-name="Heading_20_3" text:outline-level="3"><text:bookmark-start text:name="__RefHeading___projekt_dokumente_2"/><text:bookmark-start text:name="projekt_dokumente"/>Projekt Dokumente<text:bookmark-end text:name="__RefHeading___projekt_dokumente_2"/><text:bookmark-end text:name="projekt_dokumente"/></text:h>
      <text:p text:style-name="Text_20_body">Dokumente aus den Kategorien </text:p>
      <text:list text:style-name="List_20_1" text:continue-numbering="false">
        <text:list-item>
          <text:p text:style-name="List_20_1_Content_First"> Abrechnungsdokumente</text:p>
        </text:list-item>
        <text:list-item>
          <text:p text:style-name="List_20_1_Content"> FLC-Dokumente</text:p>
        </text:list-item>
        <text:list-item>
          <text:p text:style-name="List_20_1_Content"> Sach-/Indikatorenbericht Dokumente</text:p>
        </text:list-item>
        <text:list-item>
          <text:p text:style-name="List_20_1_Content"> Antragsdokumente</text:p>
        </text:list-item>
        <text:list-item>
          <text:p text:style-name="List_20_1_Content"> Vertragsdokumente</text:p>
        </text:list-item>
        <text:list-item>
          <text:p text:style-name="List_20_1_Content_Last"> Beilagen zu den Anträgen</text:p>
        </text:list-item>
      </text:list>
      <text:p text:style-name="Text_20_body">werden nach dem hochladen in den jeweiligen anderen Registerkarten und deren Freigabe automatisch in die Registerkarte Bibliothek übernommen. Diese können hier <draw:frame draw:style-name="media" draw:name="0" text:anchor-type="as-char" draw:z-index="0" svg:width="0.52916666666667cm" svg:height="0.52916666666667cm"><draw:image xlink:href="Pictures/a10ca13df2bbf14986c56fa2c8eec718.gif" xlink:type="simple" xlink:show="embed" xlink:actuate="onLoad"/></draw:frame> gesucht und <draw:frame draw:style-name="media" draw:name="1" text:anchor-type="as-char" draw:z-index="1" svg:width="0.52916666666667cm" svg:height="0.52916666666667cm"><draw:image xlink:href="Pictures/65c21296edb8fc3a43f2a0ba79a5354f.gif" xlink:type="simple" xlink:show="embed" xlink:actuate="onLoad"/></draw:frame> heruntergeladen werden.</text:p>
      <text:p text:style-name="Text_20_body">Es werden nur gültige Dokumente dargestellt.</text:p>
      <text:h text:style-name="Heading_20_3" text:outline-level="3"><text:bookmark-start text:name="__RefHeading___ergaenzende_dokumente_3"/><text:bookmark-start text:name="ergaenzende_dokumente"/>Ergänzende Dokumente<text:bookmark-end text:name="__RefHeading___ergaenzende_dokumente_3"/><text:bookmark-end text:name="ergaenzende_dokumente"/></text:h>
      <text:p text:style-name="Text_20_body">Hier kann die Projektorganisation eigene interne Dokumente hochladen (z.B. Detailkalkulationen). Diese sind für die Förderstelle nicht einsehbar.</text:p>
      <text:p text:style-name="Text_20_body">Mit <draw:frame draw:style-name="media" draw:name="2" text:anchor-type="as-char" draw:z-index="2" svg:width="0.52916666666667cm" svg:height="0.52916666666667cm"><draw:image xlink:href="Pictures/a10ca13df2bbf14986c56fa2c8eec718.gif" xlink:type="simple" xlink:show="embed" xlink:actuate="onLoad"/></draw:frame> kann nach der Dokumentenkategorie gesucht werden.</text:p>
      <text:p text:style-name="Text_20_body">Mit <draw:frame draw:style-name="media" draw:name="3" text:anchor-type="as-char" draw:z-index="3" svg:width="0.52916666666667cm" svg:height="0.52916666666667cm"><draw:image xlink:href="Pictures/e54ef101bdc3dc69a0357738058977d1.gif" xlink:type="simple" xlink:show="embed" xlink:actuate="onLoad"/></draw:frame> <text:span text:style-name="Strong_20_Emphasis">neu</text:span> kann ein Dokument hinzugefügt werden. Alle Felder mit * sind Pflichtfe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ibliothek</dc:title>
  </office:meta>
</office:document-meta>
</file>