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6b434dfcf861e19d300fd7992f15c.png"/>
  <manifest:file-entry manifest:media-type="image/png" manifest:full-path="Pictures/557b1530031aaa24528a638fbd949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kontoauszuege"/><text:bookmark-start text:name="__RefHeading___kontoauszuege_1"/><text:bookmark-start text:name="kontoauszuege"/>Kontoauszüge<text:bookmark-end text:name="__RefHeading___kontoauszuege_1"/><text:bookmark-end text:name="kontoauszuege"/></text:h>
      <text:p text:style-name="Text_20_body"><draw:frame draw:style-name="media" draw:name="0" text:anchor-type="as-char" draw:z-index="0" svg:width="0.52916666666667cm" svg:height="0.52916666666667cm"><draw:image xlink:href="Pictures/f026b434dfcf861e19d300fd7992f15c.png" xlink:type="simple" xlink:show="embed" xlink:actuate="onLoad"/></draw:frame> <draw:frame draw:style-name="media" draw:name="1" text:anchor-type="as-char" draw:z-index="1" svg:width="0.42333333333333cm" svg:height="0.51119496855346cm"><draw:image xlink:href="Pictures/557b1530031aaa24528a638fbd949eaf.png" xlink:type="simple" xlink:show="embed" xlink:actuate="onLoad"/></draw:frame> Jede Partnerorganisation erfasst für sich die Daten zu den Kontoauszügen.</text:p>
      <text:p text:style-name="Text_20_body">Die Kontoauszüge für die Dokumentation der Lieferantenzahlungen können entweder vorab in der Registerkarte Kontoauszüge erfasst, hochgeladen und freigegeben werden oder während der Sachkostenbelegerfassung (mittels Link zu dieser Registerkarte). Erst mit Freigabe eines Kontoauszugs steht dieser für die Belegzuordnung zur Verfügung.</text:p>
      <text:p text:style-name="Text_20_body">Nachdem ein Kontoauszug freigegeben wurde, kann dieser nicht mehr gelöscht werden.</text:p>
      <text:p text:style-name="Text_20_body">Folgende Einträge können gemacht werden:</text:p>
      <text:list text:style-name="List_20_1" text:continue-numbering="false">
        <text:list-item>
          <text:p text:style-name="List_20_1_Content_First"> Bankkonto (falls keines vorhanden muss dieses zuvor angelegt werden)</text:p>
        </text:list-item>
        <text:list-item>
          <text:p text:style-name="List_20_1_Content"> Jahr</text:p>
        </text:list-item>
        <text:list-item>
          <text:p text:style-name="List_20_1_Content"> Nummer</text:p>
        </text:list-item>
        <text:list-item>
          <text:p text:style-name="List_20_1_Content"> Kontostand alt</text:p>
        </text:list-item>
        <text:list-item>
          <text:p text:style-name="List_20_1_Content"> Kontostand neu</text:p>
        </text:list-item>
        <text:list-item>
          <text:p text:style-name="List_20_1_Content"> Differenz</text:p>
        </text:list-item>
        <text:list-item>
          <text:p text:style-name="List_20_1_Content"> Datum</text:p>
        </text:list-item>
        <text:list-item>
          <text:p text:style-name="List_20_1_Content"> Kommentar</text:p>
        </text:list-item>
        <text:list-item>
          <text:p text:style-name="List_20_1_Content"> Freigeben (der Kontoauszug kann sofort freigegeben werden)</text:p>
        </text:list-item>
        <text:list-item>
          <text:p text:style-name="List_20_1_Content_Last"> Dokumente (Der Kontoauszug kann sofort hochgelad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kontoauszuege</dc:title>
  </office:meta>
</office:document-meta>
</file>