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png" manifest:full-path="Pictures/03d9a0172c06378e237f161148b2c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korrespondenz"/><text:bookmark-start text:name="__RefHeading___korrespondenz_1"/><text:bookmark-start text:name="korrespondenz"/>Korrespondenz<text:bookmark-end text:name="__RefHeading___korrespondenz_1"/><text:bookmark-end text:name="korrespondenz"/></text:h>
      <text:p text:style-name="Text_20_body">Die Korrespondenz wird nur für die Rolle Projektleitung eingeblendet. Mit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kann eine neue Mail angelegt werden. Die Verwendung des FPAK internen Mail Programmes ist einem externen Mail Programm vorzuziehen. Es ist auch möglich Dateien hochzuladen.</text:p>
      <text:p text:style-name="Text_20_body">In der Korrespondenz werden alle versendeten Mail angezeigt. Dazu zählen alle vom System automatisch versandte Verständigungen, wie auch sonstige Nachrichten. </text:p>
      <text:p text:style-name="Text_20_body">Die Registerkarte <text:span text:style-name="Strong_20_Emphasis">Korrespondenz</text:span> (unter Projektverwaltung) dient einerseits der <text:span text:style-name="Strong_20_Emphasis">Ablage</text:span> von automatisch versandten Systemnachrichten bei Änderungsanträgen und Berichts-Statusänderungen und andererseits zur Verfassung von relevanten Nachrichten (Anfragen, Antworten,...)</text:p>
      <text:p text:style-name="Text_20_body"><draw:frame draw:style-name="medialeft" draw:name="1" text:anchor-type="paragraph" draw:z-index="1" svg:width="0.92604166666667cm" svg:height="0.9525cm"><draw:image xlink:href="Pictures/03d9a0172c06378e237f161148b2ce92.png" xlink:type="simple" xlink:show="embed" xlink:actuate="onLoad"/></draw:frame> Lt. den Allgemeinen Bedingungen für die Kofinanzierung von IWB-EFRE-Wien hat der gesamte Informationsaustausch zwischen Ihnen als Begünstigten und sonstigen Stellen (MA27, Verwaltungsbehörden, Bescheinigungsbehörden und Prüfbehörden) über elektronische Datenaustauschsysteme zu erfol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korrespondenz</dc:title>
  </office:meta>
</office:document-meta>
</file>