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kosten-budget"/><text:bookmark-start text:name="__RefHeading___kosten_budget_1"/><text:bookmark-start text:name="kosten_budget"/>Kosten /Budget<text:bookmark-end text:name="__RefHeading___kosten_budget_1"/><text:bookmark-end text:name="kosten_budget"/></text:h>
      <text:h text:style-name="Heading_20_3" text:outline-level="3"><text:bookmark-start text:name="__RefHeading___projektkosten_2"/><text:bookmark-start text:name="projektkosten"/>Projektkosten<text:bookmark-end text:name="__RefHeading___projektkosten_2"/><text:bookmark-end text:name="projektkosten"/></text:h>
      <text:p text:style-name="Text_20_body">Die beantragten und die genehmigten förderbaren Kosten werden auf Kostenarten-Ebene dargestellt.
Für Detailinformationen siehe <text:a xlink:type="simple" xlink:href="https://wiki-efreabrechnung.eufa-wien.at/doku.php?id=foerderorganisation:antrag:start#projektkosten" text:style-name="Internet_20_link" text:visited-style-name="Visited_20_Internet_20_Link">Projektkosten-&gt;Antrag</text:a></text:p>
      <text:h text:style-name="Heading_20_3" text:outline-level="3"><text:bookmark-start text:name="__RefHeading___nettoeinnahmen_3"/><text:bookmark-start text:name="nettoeinnahmen"/>Nettoeinnahmen<text:bookmark-end text:name="__RefHeading___nettoeinnahmen_3"/><text:bookmark-end text:name="nettoeinnahmen"/></text:h>
      <text:p text:style-name="Text_20_body">Darstellung der beantragten und genehmigten Nettoeinnahmen. Für Detailinformationen siehe <text:a xlink:type="simple" xlink:href="https://wiki-efreabrechnung.eufa-wien.at/doku.php?id=foerderorganisation:antrag:start#nettoeinnahmen" text:style-name="Internet_20_link" text:visited-style-name="Visited_20_Internet_20_Link">Nettoeinnahmen-&gt;Antrag</text:a></text:p>
      <text:h text:style-name="Heading_20_3" text:outline-level="3"><text:bookmark-start text:name="__RefHeading___finanzierungen_4"/><text:bookmark-start text:name="finanzierungen"/>Finanzierungen<text:bookmark-end text:name="__RefHeading___finanzierungen_4"/><text:bookmark-end text:name="finanzierungen"/></text:h>
      <text:p text:style-name="Text_20_body">Listendarstellung der beantragten und genehmigten Finanzierungsquellen. Für Detailinformationen siehe <text:a xlink:type="simple" xlink:href="https://wiki-efreabrechnung.eufa-wien.at/doku.php?id=foerderorganisation:antrag:start#finanzierungen" text:style-name="Internet_20_link" text:visited-style-name="Visited_20_Internet_20_Link">Finanzierungen-&gt;Antr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kosten-budget</dc:title>
  </office:meta>
</office:document-meta>
</file>