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5c21296edb8fc3a43f2a0ba79a5354f.gif"/>
  <manifest:file-entry manifest:media-type="image/gif" manifest:full-path="Pictures/e54ef101bdc3dc69a0357738058977d1.gif"/>
  <manifest:file-entry manifest:media-type="image/png" manifest:full-path="Pictures/03d9a0172c06378e237f161148b2ce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vertraege-antraege"/><text:bookmark-start text:name="__RefHeading___vertraege_antraege_1"/><text:bookmark-start text:name="vertraege_antraege"/>Verträge/Anträge<text:bookmark-end text:name="__RefHeading___vertraege_antraege_1"/><text:bookmark-end text:name="vertraege_antraege"/></text:h>
      <text:h text:style-name="Heading_20_3" text:outline-level="3"><text:bookmark-start text:name="__RefHeading___vertraege_2"/><text:bookmark-start text:name="vertraege"/>Verträge<text:bookmark-end text:name="__RefHeading___vertraege_2"/><text:bookmark-end text:name="vertraege"/></text:h>
      <text:h text:style-name="Heading_20_4" text:outline-level="4"><text:bookmark-start text:name="__RefHeading___vertraege_3"/><text:bookmark-start text:name="vertraege1"/>Verträge<text:bookmark-end text:name="__RefHeading___vertraege_3"/><text:bookmark-end text:name="vertraege1"/></text:h>
      <text:p text:style-name="Text_20_body">Möglichkeit zum <draw:frame draw:style-name="media" draw:name="0" text:anchor-type="as-char" draw:z-index="0" svg:width="0.52916666666667cm" svg:height="0.52916666666667cm"><draw:image xlink:href="Pictures/65c21296edb8fc3a43f2a0ba79a5354f.gif" xlink:type="simple" xlink:show="embed" xlink:actuate="onLoad"/></draw:frame> <text:span text:style-name="Strong_20_Emphasis">Download</text:span> des ursprünglichen Kofinanzierungsvertrages</text:p>
      <text:h text:style-name="Heading_20_4" text:outline-level="4"><text:bookmark-start text:name="__RefHeading___aenderungsvertrag_nr_4"/><text:bookmark-start text:name="aenderungsvertrag_nr"/>Änderungsvertrag Nr<text:bookmark-end text:name="__RefHeading___aenderungsvertrag_nr_4"/><text:bookmark-end text:name="aenderungsvertrag_nr"/></text:h>
      <text:p text:style-name="Text_20_body">Möglichkeit zum <draw:frame draw:style-name="media" draw:name="1" text:anchor-type="as-char" draw:z-index="1" svg:width="0.52916666666667cm" svg:height="0.52916666666667cm"><draw:image xlink:href="Pictures/65c21296edb8fc3a43f2a0ba79a5354f.gif" xlink:type="simple" xlink:show="embed" xlink:actuate="onLoad"/></draw:frame> <text:span text:style-name="Strong_20_Emphasis">Download</text:span> der einzelnen Änderungsvertragsdokumente.
Diese Registerkarte wird erst eingeblendet sobald ein Änderungsantrag vorhanden ist.</text:p>
      <text:h text:style-name="Heading_20_3" text:outline-level="3"><text:bookmark-start text:name="__RefHeading___aenderungsantraege_5"/><text:bookmark-start text:name="aenderungsantraege"/>Änderungsanträge<text:bookmark-end text:name="__RefHeading___aenderungsantraege_5"/><text:bookmark-end text:name="aenderungsantraege"/></text:h>
      <text:p text:style-name="Text_20_body">Änderungen von Organisations und Projektdaten in einem genehmigten laufenden Projekt werden mittels eines Änderungsantrages durchgeführt. Ein Änderungsantrag muss/kann zu folgenden Kategorien gestellt werden. </text:p>
      <text:p text:style-name="Text_20_body">Mit <draw:frame draw:style-name="media" draw:name="2" text:anchor-type="as-char" draw:z-index="2" svg:width="0.52916666666667cm" svg:height="0.52916666666667cm"><draw:image xlink:href="Pictures/e54ef101bdc3dc69a0357738058977d1.gif" xlink:type="simple" xlink:show="embed" xlink:actuate="onLoad"/></draw:frame> <text:span text:style-name="Strong_20_Emphasis">neu</text:span> können folgende Änderungsanträge angelegt werden:</text:p>
      <text:list text:style-name="List_20_1" text:continue-numbering="false">
        <text:list-item>
          <text:p text:style-name="List_20_1_Content_First"> Änderung der Projektlaufzeit</text:p>
        </text:list-item>
        <text:list-item>
          <text:p text:style-name="List_20_1_Content"> Änderung des Projektinhaltes</text:p>
        </text:list-item>
        <text:list-item>
          <text:p text:style-name="List_20_1_Content"> Änderung der Projektpartnerschaft</text:p>
        </text:list-item>
        <text:list-item>
          <text:p text:style-name="List_20_1_Content"> Budgetänderungen</text:p>
        </text:list-item>
        <text:list-item>
          <text:p text:style-name="List_20_1_Content"> Änderung des Arbeitspaketes</text:p>
        </text:list-item>
        <text:list-item>
          <text:p text:style-name="List_20_1_Content"> Änderung der Rechtsform</text:p>
        </text:list-item>
        <text:list-item>
          <text:p text:style-name="List_20_1_Content"> Sonstige</text:p>
        </text:list-item>
        <text:list-item>
          <text:p text:style-name="List_20_1_Content"> Änderung nach Endabrechnung</text:p>
        </text:list-item>
        <text:list-item>
          <text:p text:style-name="List_20_1_Content_Last"> Änderung des Vorsteuerstatus</text:p>
        </text:list-item>
      </text:list>
      <text:p text:style-name="Text_20_body"><draw:frame draw:style-name="medialeft" draw:name="3" text:anchor-type="paragraph" draw:z-index="3" svg:width="0.92604166666667cm" svg:height="0.9525cm"><draw:image xlink:href="Pictures/03d9a0172c06378e237f161148b2ce92.png" xlink:type="simple" xlink:show="embed" xlink:actuate="onLoad"/></draw:frame> <text:span text:style-name="Strong_20_Emphasis">Sonstige Finanzierungen</text:span> (die nicht der Genehmigung durch die Förderstelle unterliegen) können im Zuge eines Änderungsantrages - nur auf initiative der begünstigten Organisation - von der Förderstelle neu hinzugefügt bzw. bearbeitet werden und zwar <text:span text:style-name="Strong_20_Emphasis">im Bereich Antrag</text:span>. Die Änderung wird dann automatisch in die Antragsverwaltung übernommen.</text:p>
      <text:p text:style-name="Text_20_body">Es kann pro Antrag jeweils nur eine Änderung vorgenommen werden und es muss eine Kategorie aus der Auswahlliste zugeordnet werden.</text:p>
      <text:p text:style-name="Text_20_body">Nach dem Einreichen eines Änderungsantrages erscheint dieser in der Liste der Änderungsanträge mit dem Status <text:span text:style-name="Strong_20_Emphasis">Eingereicht</text:span>. Die Förderstelle wird per automatischem System-E-Mail (Notoification) über die Einreichung des Änderungsantrags informiert. </text:p>
      <text:p text:style-name="Text_20_body">Die Förderstelle hat die Möglichkeit, den Änderungsantrag zu starten oder abzulehnen. In beiden Fällen erhalten sie eine Benachrichtigung und sehen den automatisch aktualisierten Statuseintrag in der Änderungsantragsübersicht. In dieser Phase ist der Status des Änderungsantrages <text:span text:style-name="Strong_20_Emphasis">In Begutachtung</text:span>.</text:p>
      <text:p text:style-name="Text_20_body">Das Einreichen des Änderungsantrages erfolgt in gleicher Weise wie die Ersteinreichung des Antrags. Ebenso laufen die Phasen der Begutachtungsphase, einer eventuellen Rückstellung zur nochmaligen Bearbeitung (mit der Möglichkeit, den Änderungsantrag auch zurückzuziehen) bis zur Vertrags-Finalisierung gleichermaßen ab wie bei der Ersteinreichung. </text:p>
      <text:p text:style-name="Text_20_body">Für die neue Vertragsversion wir unter der Registerkarte <text:span text:style-name="Strong_20_Emphasis">Verträge</text:span> eine Unterregisterkarte pro Änderungsantrag erstellt.  </text:p>
      <text:p text:style-name="Text_20_body">Die Registerkarte <text:a xlink:type="simple" xlink:href="https://wiki-efreabrechnung.eufa-wien.at/doku.php?id=foerderorganisation:projekt:start#korrespondenz" text:style-name="Internet_20_link" text:visited-style-name="Visited_20_Internet_20_Link">Korrespondenz</text:a> (unter Projektverwaltung) dient einerseits der <text:span text:style-name="Strong_20_Emphasis">Ablage</text:span> von automatisch versandten Systemnachrichten bei Änderungsanträgen und Berichts-Änderungen und andererseits zur Verfassung von relevanten Nachrichten (Anfragen, Antworten,..)</text:p>
      <text:p text:style-name="Text_20_body"><draw:frame draw:style-name="medialeft" draw:name="4" text:anchor-type="paragraph" draw:z-index="4" svg:width="0.92604166666667cm" svg:height="0.9525cm"><draw:image xlink:href="Pictures/03d9a0172c06378e237f161148b2ce92.png" xlink:type="simple" xlink:show="embed" xlink:actuate="onLoad"/></draw:frame> Lt. den Allgemeinen Bedingungen für die Kofinanzierung von IWB-EFRE-Wien hat der gesamte Informationsaustausch zwischen der Förderorganisation und sonstigen Stellen (MA 27, Bescheinigungsbehörden und PRüfbehörden) über elektronische Datenaustauschsysteme zu erfol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vertraege-antraege</dc:title>
  </office:meta>
</office:document-meta>
</file>