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jekttraeger:antraegeprojekte:anlagen-dokumente:start"/><text:bookmark-start text:name="__RefHeading___anlagen_dokumente_1"/><text:bookmark-start text:name="anlagen_dokumente"/>Anlagen/Dokumente<text:bookmark-end text:name="__RefHeading___anlagen_dokumente_1"/><text:bookmark-end text:name="anlagen_dokumen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 text:display-levels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1" text:display-levels="5">
        <style:list-level-properties text:min-label-distance="0.381cm"/>
      </text:outline-level-style>
      <text:outline-level-style text:level="6" style:num-format="1" text:display-levels="6">
        <style:list-level-properties text:min-label-distance="0.381cm"/>
      </text:outline-level-style>
      <text:outline-level-style text:level="7" style:num-format="1" text:display-levels="7">
        <style:list-level-properties text:min-label-distance="0.381cm"/>
      </text:outline-level-style>
      <text:outline-level-style text:level="8" style:num-format="1" text:display-levels="8">
        <style:list-level-properties text:min-label-distance="0.381cm"/>
      </text:outline-level-style>
      <text:outline-level-style text:level="9" style:num-format="1" text:display-levels="9">
        <style:list-level-properties text:min-label-distance="0.381cm"/>
      </text:outline-level-style>
      <text:outline-level-style text:level="10" style:num-format="1" text:display-levels="10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traeger:antraegeprojekte:anlagen-dokumente:start</dc:title>
  </office:meta>
</office:document-meta>
</file>