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rojekttraeger:antraegeprojekte:einzelprojekt:abrechnungsrelevante-informationen:arbeitspakete"/><text:bookmark-start text:name="__RefHeading___arbeitspakete_1"/><text:bookmark-start text:name="arbeitspakete"/>Arbeitspakete<text:bookmark-end text:name="__RefHeading___arbeitspakete_1"/><text:bookmark-end text:name="arbeitspak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abrechnungsrelevante-informationen:arbeitspakete</dc:title>
  </office:meta>
</office:document-meta>
</file>