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251b737b6209322334368aaec53160.png"/>
  <manifest:file-entry manifest:media-type="image/png" manifest:full-path="Pictures/db852c274e2eb2526ee789b256a0b95b.png"/>
  <manifest:file-entry manifest:media-type="image/png" manifest:full-path="Pictures/09fe15a72f62968994caad37623798e8.png"/>
  <manifest:file-entry manifest:media-type="image/png" manifest:full-path="Pictures/396ea04ec33d0c8bbe704e6f5a0993e4.png"/>
  <manifest:file-entry manifest:media-type="image/png" manifest:full-path="Pictures/00f10f917326666e13a85731425da8cb.png"/>
  <manifest:file-entry manifest:media-type="image/png" manifest:full-path="Pictures/4b4eac4b2d42ea6732b152a4ea1e96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abrechnungsrelevante-informationen:konten"/><text:bookmark-start text:name="__RefHeading___konten_1"/><text:bookmark-start text:name="konten"/>Konten<text:bookmark-end text:name="__RefHeading___konten_1"/><text:bookmark-end text:name="konten"/></text:h>
      <text:p text:style-name="Text_20_body"><draw:frame draw:style-name="mediacenter" draw:name="0" text:anchor-type="paragraph" draw:z-index="0" svg:width="44.45cm" style:rel-width="100%" svg:height="22.489583333333cm" style:rel-height="scale"><draw:image xlink:href="Pictures/b7251b737b6209322334368aaec53160.png" xlink:type="simple" xlink:show="embed" xlink:actuate="onLoad"/></draw:frame></text:p>
      <text:p text:style-name="Text_20_body"><draw:frame draw:style-name="mediacenter" draw:name="1" text:anchor-type="paragraph" draw:z-index="1" svg:width="44.45cm" style:rel-width="100%" svg:height="22.489583333333cm" style:rel-height="scale"><draw:image xlink:href="Pictures/db852c274e2eb2526ee789b256a0b95b.png" xlink:type="simple" xlink:show="embed" xlink:actuate="onLoad"/></draw:frame></text:p>
      <text:p text:style-name="Text_20_body"><draw:frame draw:style-name="mediacenter" draw:name="2" text:anchor-type="paragraph" draw:z-index="2" svg:width="44.45cm" style:rel-width="100%" svg:height="22.489583333333cm" style:rel-height="scale"><draw:image xlink:href="Pictures/09fe15a72f62968994caad37623798e8.png" xlink:type="simple" xlink:show="embed" xlink:actuate="onLoad"/></draw:frame></text:p>
      <text:p text:style-name="Text_20_body"><draw:frame draw:style-name="mediacenter" draw:name="3" text:anchor-type="paragraph" draw:z-index="3" svg:width="44.29125cm" style:rel-width="100%" svg:height="23.521458333333cm" style:rel-height="scale"><draw:image xlink:href="Pictures/396ea04ec33d0c8bbe704e6f5a0993e4.png" xlink:type="simple" xlink:show="embed" xlink:actuate="onLoad"/></draw:frame></text:p>
      <text:p text:style-name="Text_20_body"><draw:frame draw:style-name="mediacenter" draw:name="4" text:anchor-type="paragraph" draw:z-index="4" svg:width="44.45cm" style:rel-width="100%" svg:height="23.997708333333cm" style:rel-height="scale"><draw:image xlink:href="Pictures/00f10f917326666e13a85731425da8cb.png" xlink:type="simple" xlink:show="embed" xlink:actuate="onLoad"/></draw:frame></text:p>
      <text:p text:style-name="Text_20_body"><draw:frame draw:style-name="mediacenter" draw:name="5" text:anchor-type="paragraph" draw:z-index="5" svg:width="44.45cm" style:rel-width="100%" svg:height="22.489583333333cm" style:rel-height="scale"><draw:image xlink:href="Pictures/4b4eac4b2d42ea6732b152a4ea1e96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abrechnungsrelevante-informationen:konten</dc:title>
  </office:meta>
</office:document-meta>
</file>