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779704f8a13fe178003e83f78a2298.png"/>
  <manifest:file-entry manifest:media-type="image/png" manifest:full-path="Pictures/fb8531d184808a09349dc82597c80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abrechnungsrelevante-informationen:vertreterin"/><text:bookmark-start text:name="__RefHeading___vertreterin_1"/><text:bookmark-start text:name="vertreterin"/>Vertreter:in<text:bookmark-end text:name="__RefHeading___vertreterin_1"/><text:bookmark-end text:name="vertreterin"/></text:h>
      <text:p text:style-name="Text_20_body"><draw:frame draw:style-name="mediacenter" draw:name="0" text:anchor-type="paragraph" draw:z-index="0" svg:width="44.45cm" style:rel-width="100%" svg:height="22.489583333333cm" style:rel-height="scale"><draw:image xlink:href="Pictures/7f779704f8a13fe178003e83f78a2298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2.489583333333cm" style:rel-height="scale"><draw:image xlink:href="Pictures/fb8531d184808a09349dc82597c805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abrechnungsrelevante-informationen:vertreterin</dc:title>
  </office:meta>
</office:document-meta>
</file>