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9b6f1d3e34cddf910fa1b4c5aaf89a.png"/>
  <manifest:file-entry manifest:media-type="image/png" manifest:full-path="Pictures/cf1064b4a75cff3b39823757d95740bb.png"/>
  <manifest:file-entry manifest:media-type="image/png" manifest:full-path="Pictures/ccdb1ab424470e3bd073c55060bc0f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jekttraeger:antraegeprojekte:einzelprojekt:anlagen-dokumente:start"/><text:bookmark-start text:name="__RefHeading___anlagen_dokumente_1"/><text:bookmark-start text:name="anlagen_dokumente"/>Anlagen/Dokumente<text:bookmark-end text:name="__RefHeading___anlagen_dokumente_1"/><text:bookmark-end text:name="anlagen_dokumente"/></text:h>
      <text:p text:style-name="Text_20_body"><draw:frame draw:style-name="mediaright" draw:name="  Legend" text:anchor-type="paragraph" draw:z-index="0" svg:width="44.45cm" style:rel-width="100%"><draw:text-box><text:p text:style-name="legendcenter"><draw:frame draw:style-name="mediaright" draw:name=" " text:anchor-type="paragraph" draw:z-index="0" svg:width="44.45cm" style:rel-width="100%" svg:height="22.489583333333cm" style:rel-height="scale"><draw:image xlink:href="Pictures/c59b6f1d3e34cddf910fa1b4c5aaf89a.png" xlink:type="simple" xlink:show="embed" xlink:actuate="onLoad"/></draw:frame> </text:p></draw:text-box></draw:frame></text:p>
      <text:p text:style-name="Text_20_body"><draw:frame draw:style-name="mediaright" draw:name="  Legend" text:anchor-type="paragraph" draw:z-index="0" svg:width="44.45cm" style:rel-width="100%"><draw:text-box><text:p text:style-name="legendcenter"><draw:frame draw:style-name="mediaright" draw:name=" " text:anchor-type="paragraph" draw:z-index="1" svg:width="44.45cm" style:rel-width="100%" svg:height="22.489583333333cm" style:rel-height="scale"><draw:image xlink:href="Pictures/cf1064b4a75cff3b39823757d95740bb.png" xlink:type="simple" xlink:show="embed" xlink:actuate="onLoad"/></draw:frame> </text:p></draw:text-box></draw:frame></text:p>
      <text:p text:style-name="Text_20_body"><draw:frame draw:style-name="mediaright" draw:name="  Legend" text:anchor-type="paragraph" draw:z-index="0" svg:width="44.45cm" style:rel-width="100%"><draw:text-box><text:p text:style-name="legendcenter"><draw:frame draw:style-name="mediaright" draw:name=" " text:anchor-type="paragraph" draw:z-index="2" svg:width="44.45cm" style:rel-width="100%" svg:height="22.489583333333cm" style:rel-height="scale"><draw:image xlink:href="Pictures/ccdb1ab424470e3bd073c55060bc0f8a.png" xlink:type="simple" xlink:show="embed" xlink:actuate="onLoad"/></draw:frame> 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 text:display-levels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1" text:display-levels="5">
        <style:list-level-properties text:min-label-distance="0.381cm"/>
      </text:outline-level-style>
      <text:outline-level-style text:level="6" style:num-format="1" text:display-levels="6">
        <style:list-level-properties text:min-label-distance="0.381cm"/>
      </text:outline-level-style>
      <text:outline-level-style text:level="7" style:num-format="1" text:display-levels="7">
        <style:list-level-properties text:min-label-distance="0.381cm"/>
      </text:outline-level-style>
      <text:outline-level-style text:level="8" style:num-format="1" text:display-levels="8">
        <style:list-level-properties text:min-label-distance="0.381cm"/>
      </text:outline-level-style>
      <text:outline-level-style text:level="9" style:num-format="1" text:display-levels="9">
        <style:list-level-properties text:min-label-distance="0.381cm"/>
      </text:outline-level-style>
      <text:outline-level-style text:level="10" style:num-format="1" text:display-levels="10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traeger:antraegeprojekte:einzelprojekt:anlagen-dokumente:start</dc:title>
  </office:meta>
</office:document-meta>
</file>