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4389561f0d289d1c53ead4969a9b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traeger:antraegeprojekte:einzelprojekt:korrespondenz:start"/><text:bookmark-start text:name="__RefHeading___korrespondenz_1"/><text:bookmark-start text:name="korrespondenz"/>Korrespondenz<text:bookmark-end text:name="__RefHeading___korrespondenz_1"/><text:bookmark-end text:name="korrespondenz"/></text:h>
      <text:p text:style-name="Text_20_body"><draw:frame draw:style-name="media" draw:name="0" text:anchor-type="as-char" draw:z-index="0" svg:width="44.45cm" style:rel-width="100%" svg:height="22.489583333333cm" style:rel-height="scale"><draw:image xlink:href="Pictures/384389561f0d289d1c53ead4969a9b1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korrespondenz:start</dc:title>
  </office:meta>
</office:document-meta>
</file>