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f4840e71fff945d1b914aca41eb3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traeger:antraegeprojekte:einzelprojekt:kosten-budget:finanzierungen"/><text:bookmark-start text:name="__RefHeading___finanzierungen_1"/><text:bookmark-start text:name="finanzierungen"/>Finanzierungen<text:bookmark-end text:name="__RefHeading___finanzierungen_1"/><text:bookmark-end text:name="finanzierungen"/></text:h>
      <text:p text:style-name="Text_20_body"><draw:frame draw:style-name="media" draw:name="0" text:anchor-type="as-char" draw:z-index="0" svg:width="44.000208333333cm" style:rel-width="100%" svg:height="22.489583333333cm" style:rel-height="scale"><draw:image xlink:href="Pictures/63f4840e71fff945d1b914aca41eb3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kosten-budget:finanzierungen</dc:title>
  </office:meta>
</office:document-meta>
</file>