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c3a549a7e512e94275783fda1c2121.png"/>
  <manifest:file-entry manifest:media-type="image/png" manifest:full-path="Pictures/9340a31d24f37e630b6cb993a171bbcd.png"/>
  <manifest:file-entry manifest:media-type="image/png" manifest:full-path="Pictures/ecce6b459ab3f091957627cc289dcc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rojekttraeger:antraegeprojekte:einzelprojekt:start:inhalt-des-projektes:beschreibung"/><text:bookmark-start text:name="__RefHeading___beschreibung_1"/><text:bookmark-start text:name="beschreibung"/>Beschreibung<text:bookmark-end text:name="__RefHeading___beschreibung_1"/><text:bookmark-end text:name="beschreibung"/></text:h>
      <text:p text:style-name="Text_20_body"><draw:frame draw:style-name="mediacenter" draw:name="0" text:anchor-type="paragraph" draw:z-index="0" svg:width="44.45cm" style:rel-width="100%" svg:height="25.849791666667cm" style:rel-height="scale"><draw:image xlink:href="Pictures/2cc3a549a7e512e94275783fda1c2121.png" xlink:type="simple" xlink:show="embed" xlink:actuate="onLoad"/></draw:frame></text:p>
      <text:p text:style-name="Text_20_body"><draw:frame draw:style-name="mediacenter" draw:name="1" text:anchor-type="paragraph" draw:z-index="1" svg:width="44.45cm" style:rel-width="100%" svg:height="26.775833333333cm" style:rel-height="scale"><draw:image xlink:href="Pictures/9340a31d24f37e630b6cb993a171bbcd.png" xlink:type="simple" xlink:show="embed" xlink:actuate="onLoad"/></draw:frame></text:p>
      <text:p text:style-name="Text_20_body"><draw:frame draw:style-name="mediacenter" draw:name="2" text:anchor-type="paragraph" draw:z-index="2" svg:width="44.45cm" style:rel-width="100%" svg:height="24.473958333333cm" style:rel-height="scale"><draw:image xlink:href="Pictures/ecce6b459ab3f091957627cc289dcc6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traeger:antraegeprojekte:einzelprojekt:start:inhalt-des-projektes:beschreibung</dc:title>
  </office:meta>
</office:document-meta>
</file>