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c26c8e979a8e3420eaafeb885c44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inhalt-des-projektes:indikatoren-ziele"/><text:bookmark-start text:name="__RefHeading___indikatoren_ziele_1"/><text:bookmark-start text:name="indikatoren_ziele"/>Indikatoren/Ziele<text:bookmark-end text:name="__RefHeading___indikatoren_ziele_1"/><text:bookmark-end text:name="indikatoren_ziele"/></text:h>
      <text:p text:style-name="Text_20_body"><draw:frame draw:style-name="mediacenter" draw:name="0" text:anchor-type="paragraph" draw:z-index="0" svg:width="44.45cm" style:rel-width="100%" svg:height="46.646041666667cm" style:rel-height="scale"><draw:image xlink:href="Pictures/87c26c8e979a8e3420eaafeb885c44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inhalt-des-projektes:indikatoren-ziele</dc:title>
  </office:meta>
</office:document-meta>
</file>