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c649f7dbad4c64eb11000cfe1fc692.png"/>
  <manifest:file-entry manifest:media-type="image/png" manifest:full-path="Pictures/5dc555d2437ccef03ccff54e3f0fb51c.png"/>
  <manifest:file-entry manifest:media-type="image/png" manifest:full-path="Pictures/f03e6646691f89a80bb0a28d8c2796f9.png"/>
  <manifest:file-entry manifest:media-type="image/png" manifest:full-path="Pictures/22740fb22d403cdcba9a4e6f97b408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antraegeprojekte:einzelprojekt:start:inhalt-des-projektes:standorte"/><text:bookmark-start text:name="__RefHeading___standorte_1"/><text:bookmark-start text:name="standorte"/>Standorte<text:bookmark-end text:name="__RefHeading___standorte_1"/><text:bookmark-end text:name="standorte"/></text:h>
      <text:p text:style-name="Text_20_body"><draw:frame draw:style-name="mediacenter" draw:name="0" text:anchor-type="paragraph" draw:z-index="0" svg:width="44.555833333333cm" style:rel-width="100%" svg:height="22.277916666667cm" style:rel-height="scale"><draw:image xlink:href="Pictures/e3c649f7dbad4c64eb11000cfe1fc692.png" xlink:type="simple" xlink:show="embed" xlink:actuate="onLoad"/></draw:frame></text:p>
      <text:p text:style-name="Text_20_body"><draw:frame draw:style-name="mediacenter" draw:name="1" text:anchor-type="paragraph" draw:z-index="1" svg:width="44.397083333333cm" style:rel-width="100%" svg:height="22.410208333333cm" style:rel-height="scale"><draw:image xlink:href="Pictures/5dc555d2437ccef03ccff54e3f0fb51c.png" xlink:type="simple" xlink:show="embed" xlink:actuate="onLoad"/></draw:frame></text:p>
      <text:p text:style-name="Text_20_body"><draw:frame draw:style-name="mediacenter" draw:name="2" text:anchor-type="paragraph" draw:z-index="2" svg:width="44.529375cm" style:rel-width="100%" svg:height="22.489583333333cm" style:rel-height="scale"><draw:image xlink:href="Pictures/f03e6646691f89a80bb0a28d8c2796f9.png" xlink:type="simple" xlink:show="embed" xlink:actuate="onLoad"/></draw:frame></text:p>
      <text:p text:style-name="Text_20_body"><draw:frame draw:style-name="mediacenter" draw:name="3" text:anchor-type="paragraph" draw:z-index="3" svg:width="44.397083333333cm" style:rel-width="100%" svg:height="22.436666666667cm" style:rel-height="scale"><draw:image xlink:href="Pictures/22740fb22d403cdcba9a4e6f97b408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start:inhalt-des-projektes:standorte</dc:title>
  </office:meta>
</office:document-meta>
</file>