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6ba64ea2dee1b38f406355d683db084.png"/>
  <manifest:file-entry manifest:media-type="image/png" manifest:full-path="Pictures/63f4840e71fff945d1b914aca41eb36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projekttraeger:antraegeprojekte:einzelprojekt:start:kosten-budget:finanzierungen"/><text:bookmark-start text:name="__RefHeading___finanzierungen_1"/><text:bookmark-start text:name="finanzierungen"/>Finanzierungen<text:bookmark-end text:name="__RefHeading___finanzierungen_1"/><text:bookmark-end text:name="finanzierungen"/></text:h>
      <text:p text:style-name="Text_20_body"><draw:frame draw:style-name="mediacenter" draw:name="0" text:anchor-type="paragraph" draw:z-index="0" svg:width="44.45cm" style:rel-width="100%" svg:height="25.267708333333cm" style:rel-height="scale"><draw:image xlink:href="Pictures/26ba64ea2dee1b38f406355d683db084.png" xlink:type="simple" xlink:show="embed" xlink:actuate="onLoad"/></draw:frame></text:p>
      <text:p text:style-name="Text_20_body"><draw:frame draw:style-name="mediacenter" draw:name="1" text:anchor-type="paragraph" draw:z-index="1" svg:width="44.000208333333cm" style:rel-width="100%" svg:height="22.489583333333cm" style:rel-height="scale"><draw:image xlink:href="Pictures/63f4840e71fff945d1b914aca41eb361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 text:display-levels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1" text:display-levels="3">
        <style:list-level-properties text:min-label-distance="0.381cm"/>
      </text:outline-level-style>
      <text:outline-level-style text:level="4" style:num-format="1" text:display-levels="4">
        <style:list-level-properties text:min-label-distance="0.381cm"/>
      </text:outline-level-style>
      <text:outline-level-style text:level="5" style:num-format="1" text:display-levels="5">
        <style:list-level-properties text:min-label-distance="0.381cm"/>
      </text:outline-level-style>
      <text:outline-level-style text:level="6" style:num-format="1" text:display-levels="6">
        <style:list-level-properties text:min-label-distance="0.381cm"/>
      </text:outline-level-style>
      <text:outline-level-style text:level="7" style:num-format="1" text:display-levels="7">
        <style:list-level-properties text:min-label-distance="0.381cm"/>
      </text:outline-level-style>
      <text:outline-level-style text:level="8" style:num-format="1" text:display-levels="8">
        <style:list-level-properties text:min-label-distance="0.381cm"/>
      </text:outline-level-style>
      <text:outline-level-style text:level="9" style:num-format="1" text:display-levels="9">
        <style:list-level-properties text:min-label-distance="0.381cm"/>
      </text:outline-level-style>
      <text:outline-level-style text:level="10" style:num-format="1" text:display-levels="10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kttraeger:antraegeprojekte:einzelprojekt:start:kosten-budget:finanzierungen</dc:title>
  </office:meta>
</office:document-meta>
</file>