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911a5edd41e755d022fe43c7837e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kttraeger:antraegeprojekte:einzelprojekt:start:projektorganisation:projekttraegerin"/><text:bookmark-start text:name="__RefHeading___projekttraeger_1"/><text:bookmark-start text:name="projekttraeger"/>Projektträger<text:bookmark-end text:name="__RefHeading___projekttraeger_1"/><text:bookmark-end text:name="projekttraeger"/></text:h>
      <text:p text:style-name="Text_20_body"><draw:frame draw:style-name="mediacenter" draw:name=" Projektträger:in Legend" text:anchor-type="paragraph" draw:z-index="0" svg:width="44.079583333333cm" style:rel-width="100%"><draw:text-box><text:p text:style-name="legendcenter"><draw:frame draw:style-name="mediacenter" draw:name=" Projektträger:in" text:anchor-type="paragraph" draw:z-index="0" svg:width="44.079583333333cm" style:rel-width="100%" svg:height="22.489583333333cm" style:rel-height="scale"><draw:image xlink:href="Pictures/85911a5edd41e755d022fe43c7837e07.png" xlink:type="simple" xlink:show="embed" xlink:actuate="onLoad"/></draw:frame> Projektträger:in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traeger:antraegeprojekte:einzelprojekt:start:projektorganisation:projekttraegerin</dc:title>
  </office:meta>
</office:document-meta>
</file>