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51d97c22cecf4dfe2217f68250be0b.png"/>
  <manifest:file-entry manifest:media-type="image/png" manifest:full-path="Pictures/013ca9d0ef1be8d956971edeb45099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start:projektorganisation:statistische-daten"/><text:bookmark-start text:name="__RefHeading___statistische_daten_1"/><text:bookmark-start text:name="statistische_daten"/>Statistische Daten<text:bookmark-end text:name="__RefHeading___statistische_daten_1"/><text:bookmark-end text:name="statistische_daten"/></text:h>
      <text:p text:style-name="Text_20_body"><draw:frame draw:style-name="mediacenter" draw:name="0" text:anchor-type="paragraph" draw:z-index="0" svg:width="44.45cm" style:rel-width="100%" svg:height="26.061458333333cm" style:rel-height="scale"><draw:image xlink:href="Pictures/6551d97c22cecf4dfe2217f68250be0b.png" xlink:type="simple" xlink:show="embed" xlink:actuate="onLoad"/></draw:frame></text:p>
      <text:p text:style-name="Text_20_body"><draw:frame draw:style-name="mediacenter" draw:name="1" text:anchor-type="paragraph" draw:z-index="1" svg:width="44.45cm" style:rel-width="100%" svg:height="26.061458333333cm" style:rel-height="scale"><draw:image xlink:href="Pictures/013ca9d0ef1be8d956971edeb45099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start:projektorganisation:statistische-daten</dc:title>
  </office:meta>
</office:document-meta>
</file>