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9c5b0c7afaa5c477ba0bddefaf6c60.png"/>
  <manifest:file-entry manifest:media-type="image/png" manifest:full-path="Pictures/264a027dbe1dc6fb27f011f1a0da240f.png"/>
  <manifest:file-entry manifest:media-type="image/png" manifest:full-path="Pictures/ec1466bc4c14d6e34c98b16c52595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projektorganisation:vertreterin"/><text:bookmark-start text:name="__RefHeading___vertreterin_1"/><text:bookmark-start text:name="vertreterin"/>Vertreter:in<text:bookmark-end text:name="__RefHeading___vertreterin_1"/><text:bookmark-end text:name="vertreterin"/></text:h>
      <text:p text:style-name="Text_20_body"><draw:frame draw:style-name="mediacenter" draw:name="0" text:anchor-type="paragraph" draw:z-index="0" svg:width="44.45cm" style:rel-width="100%" svg:height="22.489583333333cm" style:rel-height="scale"><draw:image xlink:href="Pictures/2c9c5b0c7afaa5c477ba0bddefaf6c60.png" xlink:type="simple" xlink:show="embed" xlink:actuate="onLoad"/></draw:frame></text:p>
      <text:p text:style-name="Text_20_body"><draw:frame draw:style-name="mediacenter" draw:name="1" text:anchor-type="paragraph" draw:z-index="1" svg:width="44.423541666667cm" style:rel-width="100%" svg:height="22.516041666667cm" style:rel-height="scale"><draw:image xlink:href="Pictures/264a027dbe1dc6fb27f011f1a0da240f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2.463125cm" style:rel-height="scale"><draw:image xlink:href="Pictures/ec1466bc4c14d6e34c98b16c52595159.png" xlink:type="simple" xlink:show="embed" xlink:actuate="onLoad"/></draw:frame></text:p>
      <text:p text:style-name="Text_20_body"><draw:frame draw:style-name="mediacenter" draw:name="3" text:anchor-type="paragraph" draw:z-index="3" svg:width="" svg:rel-width="100%" svg:height="0cm"><draw:image xlink:href="/var/www/vhosts/wiki-efreabrechnung.eufa-wien.at/httpdocs/dokuwiki/data/media/user-app/0203_ates-dw_einzel_1_-_vertreter_04.png" xlink:type="simple" xlink:show="embed" xlink:actuate="onLoad"/></draw:frame></text:p>
      <text:p text:style-name="Text_20_body"><draw:frame draw:style-name="mediacenter" draw:name="4" text:anchor-type="paragraph" draw:z-index="4" svg:width="" svg:rel-width="100%" svg:height="0cm"><draw:image xlink:href="/var/www/vhosts/wiki-efreabrechnung.eufa-wien.at/httpdocs/dokuwiki/data/media/user-app/0203_ates-dw_einzel_1_-_vertreter_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projektorganisation:vertreterin</dc:title>
  </office:meta>
</office:document-meta>
</file>