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projektorganisation:start"/><text:bookmark-start text:name="__RefHeading___projektorganisation_1"/><text:bookmark-start text:name="projektorganisation"/>Projektorganisation<text:bookmark-end text:name="__RefHeading___projektorganisation_1"/><text:bookmark-end text:name="projekt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projektorganisation:start</dc:title>
  </office:meta>
</office:document-meta>
</file>