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a3c75024ff278457ee5da16132ffb.png"/>
  <manifest:file-entry manifest:media-type="image/png" manifest:full-path="Pictures/f026b434dfcf861e19d300fd7992f15c.png"/>
  <manifest:file-entry manifest:media-type="image/png" manifest:full-path="Pictures/557b1530031aaa24528a638fbd949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traeger:call-foerderrichtlinien:anlagen"/><text:bookmark-start text:name="__RefHeading___anlagen_1"/><text:bookmark-start text:name="anlagen"/>Anlagen<text:bookmark-end text:name="__RefHeading___anlagen_1"/><text:bookmark-end text:name="anlagen"/></text:h>
      <text:p text:style-name="Text_20_body">Das <text:span text:style-name="Strong_20_Emphasis">Dokument Projektbeschreibung</text:span> wird unter der Registerkarte <text:span text:style-name="Strong_20_Emphasis">Inhalt des Projektes</text:span> hochgeladen. <text:span text:style-name="Strong_20_Emphasis">Alle anderen Anlagen und Nachweise</text:span> werden unter der Registerkarte <text:span text:style-name="Strong_20_Emphasis">Anlagen</text:span> hochgeladen. Pflichtnachweise werden in der Fördermaßnahme spezifiziert und sind beim Hinzufügen einer Anlage in der Auswahlliste Typ mit Stern gekennzeichnet.</text:p>
      <text:p text:style-name="Text_20_body"><draw:frame draw:style-name="medialeft" draw:name="0" text:anchor-type="paragraph" draw:z-index="0" svg:width="1.1641666666667cm" svg:height="1.1377083333333cm"><draw:image xlink:href="Pictures/3e8a3c75024ff278457ee5da16132ffb.png" xlink:type="simple" xlink:show="embed" xlink:actuate="onLoad"/></draw:frame> Tipp: Im Falle, dass ein Pflichtdokument (noch) nicht bereitgestellt werden kann, kann im Abschnitt der betroffenen Dokumentenkategorie <text:span text:style-name="Strong_20_Emphasis">nicht zutreffend</text:span> angehakt und eine Erklärung eingegeben werden.</text:p>
      <text:p text:style-name="Text_20_body">Es können beliebig viele Dokument-Anlagen in FPAK hochgeladen werden. Es gilt zu beachten, dass nur Dokumente mit max. 30 MB akzeptiert werden. Außerdem ist es wichtig, jedes hochzuladende Dokument mit einem Titel zu kennzeichnen. Es wird empfohlen (im eigenen Interesse), die Dokumente im PDF-Format bereitzustellen. -&gt; siehe <text:a xlink:type="simple" xlink:href="https://wiki-efreabrechnung.eufa-wien.at/doku.php?id=projekttraeger:einstiegundlogin:start#weitere_bedienhinweise" text:style-name="Internet_20_link" text:visited-style-name="Visited_20_Internet_20_Link">Weitere Bedienhinweise</text:a></text:p>
      <text:p text:style-name="Text_20_body"><draw:frame draw:style-name="media" draw:name="1" text:anchor-type="as-char" draw:z-index="1" svg:width="0.52916666666667cm" svg:height="0.52916666666667cm"><draw:image xlink:href="Pictures/f026b434dfcf861e19d300fd7992f15c.png" xlink:type="simple" xlink:show="embed" xlink:actuate="onLoad"/></draw:frame> <draw:frame draw:style-name="media" draw:name="2" text:anchor-type="as-char" draw:z-index="2" svg:width="0.42333333333333cm" svg:height="0.51119496855346cm"><draw:image xlink:href="Pictures/557b1530031aaa24528a638fbd949eaf.png" xlink:type="simple" xlink:show="embed" xlink:actuate="onLoad"/></draw:frame> Für Magistrats- und Kooperationsprojekte mit unterschiedlichen Rechtspersonen sind zusätzlich folgende Dokumente pro Partner hochzuladen:</text:p>
      <text:list text:style-name="List_20_1" text:continue-numbering="false">
        <text:list-item>
          <text:p text:style-name="List_20_1_Content_First"> Beiblatt zum Projektantrag - Daten Projektpartner*in (Organisationsstamm- und Unternehmensdaten)</text:p>
        </text:list-item>
        <text:list-item>
          <text:p text:style-name="List_20_1_Content_Last"> Vereinbarung Projektpartner*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traeger:call-foerderrichtlinien:anlagen</dc:title>
  </office:meta>
</office:document-meta>
</file>