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traeger:call-foerderrichtlinien:einzelporjekt-schuldnergemeinschaft"/><text:bookmark-start text:name="__RefHeading___einzelprojekt_schuldnergemeinschaft_1"/><text:bookmark-start text:name="einzelprojekt_schuldnergemeinschaft"/>Einzelprojekt (Schuldnergemeinschaft)<text:bookmark-end text:name="__RefHeading___einzelprojekt_schuldnergemeinschaft_1"/><text:bookmark-end text:name="einzelprojekt_schuldnergemeinschaft"/></text:h>
      <text:p text:style-name="Text_20_body">Projektart i. w. Sinn (keine Auswahlmöglichkeit auf Förderrichtlinien-Ebene):</text:p>
      <text:list text:style-name="List_20_1" text:continue-numbering="false">
        <text:list-item>
          <text:p text:style-name="List_20_1_Content_First"> 1 Projekt in ATES-Portal</text:p>
        </text:list-item>
        <text:list-item>
          <text:p text:style-name="List_20_1_Content"> Mehrere Unternehmen sind Teil der Schuldnergemeinschaft</text:p>
        </text:list-item>
        <text:list-item>
          <text:p text:style-name="List_20_1_Content"> 1 Projektträger in Form einer Schuldnergemeinschaft→ Projekt wird als Einzelprojekt abgewickelt.</text:p>
        </text:list-item>
        <text:list-item>
          <text:p text:style-name="List_20_1_Content"> Einzelne Partner-Organisationen oder die Personen haben keine Prozessrollen. Es gibt nur 1 Projektträger, der alle Rahmenbedingungen bestimmt</text:p>
        </text:list-item>
        <text:list-item>
          <text:p text:style-name="List_20_1_Content"> Die Zugehörigkeit der Personen zu einer Organisation ist nicht von Relevanz</text:p>
        </text:list-item>
        <text:list-item>
          <text:p text:style-name="List_20_1_Content"> 1 Antrag ohne Zuordnung der Leistungsbestandteile zu den einzelnen Organisationen</text:p>
        </text:list-item>
        <text:list-item>
          <text:p text:style-name="List_20_1_Content"> Keine Erfassung/Darstellung der beantragten, genehmigten und abgerechneten Kosten pro Partner. Es wird nur eine 1 Summe über alle Organisationen betrachtet</text:p>
        </text:list-item>
        <text:list-item>
          <text:p text:style-name="List_20_1_Content"> Nur der Vertrag des Projekträgers wird in ATES-PORTAL berücksichtigt</text:p>
        </text:list-item>
        <text:list-item>
          <text:p text:style-name="List_20_1_Content"> 1 Projekt in ATES-Monitoring , Die Namen der einzelnen Organisationen werden als 1 Projektträger in einem Feld übermittelt</text:p>
        </text:list-item>
        <text:list-item>
          <text:p text:style-name="List_20_1_Content"> Berichtswesen pro Partner wird nicht betrachtet. 1 Bericht über alle Partner</text:p>
        </text:list-item>
        <text:list-item>
          <text:p text:style-name="List_20_1_Content"> Partner werden zu Dokumentationszwecken erfasst. Bei Änderungen erfolgt eine Änderungsmeldung ans Monitoring. Änderungen haben keine Prozessauswirkung auf Abrechnungen.</text:p>
        </text:list-item>
        <text:list-item>
          <text:p text:style-name="List_20_1_Content"> Alle Partner gehören zum gleichen Programm/zum gleichen Projekt</text:p>
        </text:list-item>
        <text:list-item>
          <text:p text:style-name="List_20_1_Content"> Abrechnungen: Eine Zuordnung von Belegen zu einer Organisation ist nicht von erforderlich. Es gelten für alle Belege die Regeln des Leaders. (zum Beispiel: Vorsteuer-Status). Dokumente müssen keiner Organisation zugeordnet werden.</text:p>
        </text:list-item>
        <text:list-item>
          <text:p text:style-name="List_20_1_Content"> Im Grunde gelten zusammengefasst die gleichen Regeln wie beim Einzelprojekt, mit den Ausnahmen, dass</text:p>
        </text:list-item>
        <text:list-item>
          <text:p text:style-name="List_20_1_Content"> die Organisationsnamen aller Partner nach ATES-Monitoring zu übermitteln sind</text:p>
        </text:list-item>
        <text:list-item>
          <text:p text:style-name="List_20_1_Content_Last"> in der Abrechnung die Daten aller Partner leicht verfügbar sind.</text:p>
        </text:list-item>
      </text:list>
      <text:p text:style-name="Text_20_body"><text:span text:style-name="Strong_20_Emphasis">Zwist-spezifische Ausprägung:</text:span>
In Anlehnung an die Leadpartner-Projekte könnte die Notwendigkeit bestehen bei Schuldnergemeinschaften, dass für jeden Partner in analoger Art und Weise die genehmigten Kosten erfasst werden. Auch das Berichtswesen läuft komplett ident ab. Die einzige Ausnahme ist, dass an ATES-Monitoring alle Partneranteile aufsummiert als ein Projekt übergeben werden. (Stichwort: Magistratsprojekte). Dies wäre als getrennter Typ mit getrenntem Workflow zu implementieren. Dieser Typ wird nur für Wien verfügbar sein (Magistratsproje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call-foerderrichtlinien:einzelporjekt-schuldnergemeinschaft</dc:title>
  </office:meta>
</office:document-meta>
</file>