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call-foerderrichtlinien:leadpartnerprojekt"/><text:bookmark-start text:name="__RefHeading___lead-partner_projekt_1"/><text:bookmark-start text:name="lead-partner_projekt"/>Lead-Partner Projekt<text:bookmark-end text:name="__RefHeading___lead-partner_projekt_1"/><text:bookmark-end text:name="lead-partner_projekt"/></text:h>
      <text:list text:style-name="List_20_1" text:continue-numbering="false">
        <text:list-item>
          <text:p text:style-name="List_20_1_Content_First"> 1 Projekt in ATES-Portal</text:p>
        </text:list-item>
        <text:list-item>
          <text:p text:style-name="List_20_1_Content"> n Projektträger integriert in 1 Projekt</text:p>
        </text:list-item>
        <text:list-item>
          <text:p text:style-name="List_20_1_Content"> 1 Leader = Kommunikationsschnittstelle zur ZwiSt,</text:p>
          <text:list text:style-name="List_20_1">
            <text:list-item>
              <text:p text:style-name="List_20_1_Content"> Reicht Anträge und Berichte ein, erhält Rückmeldung von der ZwiSt, ….</text:p>
            </text:list-item>
            <text:list-item>
              <text:p text:style-name="List_20_1_Content"> 1 Antrag für alle Partner eingebracht und editiert vom Leader (Partner haben zu diesem Zeitpunkt keine Aufgabe)</text:p>
            </text:list-item>
            <text:list-item>
              <text:p text:style-name="List_20_1_Content"> 1 Abrechnung für alle Partner wird eingereicht. Beleg-Erfassung erfolgt durch den Partner</text:p>
            </text:list-item>
            <text:list-item>
              <text:p text:style-name="List_20_1_Content"> 1 Indikatorbericht/Sachbericht wird durch Leader eingereicht. Aktuell wird eine Summe über alle Partner erfasst</text:p>
            </text:list-item>
            <text:list-item>
              <text:p text:style-name="List_20_1_Content"> Datenerfassung pro Partner</text:p>
            </text:list-item>
          </text:list>
        </text:list-item>
        <text:list-item>
          <text:p text:style-name="List_20_1_Content"> Getrennte Erfassung der beantragten, genehmigten und abgerechneten Kosten pro Partner</text:p>
        </text:list-item>
        <text:list-item>
          <text:p text:style-name="List_20_1_Content"> Unternehmensdetails sind im Zuge des Antrags pro Partner zu erfassen.</text:p>
        </text:list-item>
        <text:list-item>
          <text:p text:style-name="List_20_1_Content"> 1 Vertrag, der alle Rahmenbedingungen für alle Partner umfasst. Alle Partner unterschreiben das Dokument – ein Prozess, der nicht Teil der Applikation ist. In der Applikation ist die Nennung der rechtsvertretenden Personen (=unterschriftsberechtigt) pro Partner nicht verpflichtend. Alle Partner müssen unterschreiben.</text:p>
        </text:list-item>
        <text:list-item>
          <text:p text:style-name="List_20_1_Content"> Nur der Leader unterfertigt den Vertrag, das Innenvertragsverhältnis zwischen Leader und Partnern wird systemtechnisch nicht abgebildet und ist nur ein Dokumenten-Upload</text:p>
        </text:list-item>
        <text:list-item>
          <text:p text:style-name="List_20_1_Content"> Änderungsantrag erfolgt ohne Involvierung der Partner über den Leader (analog zum ursprünglichen Vertrag). Unterschrift(en) für den Vertrag müssen wieder losgelöst von der Applikation beschafft werden. Alle Partner müssen unterschreiben.</text:p>
        </text:list-item>
        <text:list-item>
          <text:p text:style-name="List_20_1_Content"> Nur der Leader unterfertigt die Vertragsergänzung.</text:p>
        </text:list-item>
        <text:list-item>
          <text:p text:style-name="List_20_1_Content"> n Projekte in ATES-Monitoring → Aufsplittung der Datensätze pro Partner</text:p>
          <text:list text:style-name="List_20_1">
            <text:list-item>
              <text:p text:style-name="List_20_1_Content"> Projekte-Indikatoren stellen einen Sonderfall dar- wird später im Detail erläutert.</text:p>
            </text:list-item>
            <text:list-item>
              <text:p text:style-name="List_20_1_Content"> Alle Partner gehören zu einem Programm (IBW/JTF). Es ist ein Koop-Projekte-Link für alle Partner nach ATES-Monitoring zu übermitteln – Klammerinformation (aus den ATES-Monitoring Stammdaten). Zuordnung erfolgt durch die ZwiSt.</text:p>
            </text:list-item>
          </text:list>
        </text:list-item>
        <text:list-item>
          <text:p text:style-name="List_20_1_Content"> 1 Berichtswesen für alle Partner mit nachfolgender Trennung für die Übermittlung nach ATES-Monitoring</text:p>
          <text:list text:style-name="List_20_1">
            <text:list-item>
              <text:p text:style-name="List_20_1_Content"> Ausnahme: Austritt eines Partners – betrifft die obligatorische Endabrechnung</text:p>
            </text:list-item>
            <text:list-item>
              <text:p text:style-name="List_20_1_Content"> Indikatorberichte werden pro Partner erfasst</text:p>
            </text:list-item>
          </text:list>
        </text:list-item>
        <text:list-item>
          <text:p text:style-name="List_20_1_Content"> Dokumente und Personen werden immer einem Partner zugeordnet.</text:p>
        </text:list-item>
        <text:list-item>
          <text:p text:style-name="List_20_1_Content_Last"> Partner können aus dem Projekt austreten, neue können hinzukomm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call-foerderrichtlinien:leadpartnerprojekt</dc:title>
  </office:meta>
</office:document-meta>
</file>