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traeger:call-foerderrichtlinien:projekttraeger-einzel"/><text:bookmark-start text:name="__RefHeading___einzelprojekt_1"/><text:bookmark-start text:name="einzelprojekt"/>Einzelprojekt<text:bookmark-end text:name="__RefHeading___einzelprojekt_1"/><text:bookmark-end text:name="einzelprojekt"/></text:h>
      <text:p text:style-name="Text_20_body">Ein Einzelprojekt wird durch eine einzige Projektorganisation abgewickelt.</text:p>
      <text:list text:style-name="List_20_1" text:continue-numbering="false">
        <text:list-item>
          <text:p text:style-name="List_20_1_Content_First"> 1 Projekt in ATES-Portal</text:p>
        </text:list-item>
        <text:list-item>
          <text:p text:style-name="List_20_1_Content"> 1 Projektträger</text:p>
        </text:list-item>
        <text:list-item>
          <text:p text:style-name="List_20_1_Content"> 1 Antrag</text:p>
        </text:list-item>
        <text:list-item>
          <text:p text:style-name="List_20_1_Content"> 1 Vertrag</text:p>
        </text:list-item>
        <text:list-item>
          <text:p text:style-name="List_20_1_Content"> 1 Projekt auf Seiten ATES-Monitoring</text:p>
        </text:list-item>
        <text:list-item>
          <text:p text:style-name="List_20_1_Content_Last"> Das Einzelprojekt ist der einfachste mögliche Fall eines Leadpartner-Projektes. In Bezug auf die Umsetzung bedeutet dies, dass jegliche Funktionalität immer unter Berücksichtigung des weitaus komplexeren Leadpartner Falles erfolgen mus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call-foerderrichtlinien:projekttraeger-einzel</dc:title>
  </office:meta>
</office:document-meta>
</file>