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f3bd27c165453ef87f444774fa8b4.png"/>
  <manifest:file-entry manifest:media-type="image/png" manifest:full-path="Pictures/357120b5d29ae1f75d62abc7cb6c80e4.png"/>
  <manifest:file-entry manifest:media-type="image/png" manifest:full-path="Pictures/e52a3ce21b5182c5fa2183a0e3ff8018.png"/>
  <manifest:file-entry manifest:media-type="image/png" manifest:full-path="Pictures/219af0183b43fdd8bdbb69d986203f41.png"/>
  <manifest:file-entry manifest:media-type="image/png" manifest:full-path="Pictures/1b3b43b7b3df45558baa93563a02060f.png"/>
  <manifest:file-entry manifest:media-type="image/png" manifest:full-path="Pictures/48245c5368f1ea3add0613540ff44baf.png"/>
  <manifest:file-entry manifest:media-type="image/png" manifest:full-path="Pictures/a21d4165cff30bd0bb7bcfd014eff1cd.png"/>
  <manifest:file-entry manifest:media-type="image/png" manifest:full-path="Pictures/e50e1cb9e178fcd1b3dfdaa9b0e0838d.png"/>
  <manifest:file-entry manifest:media-type="image/png" manifest:full-path="Pictures/a0c0270235c00c77e807e02cad62f5d0.png"/>
  <manifest:file-entry manifest:media-type="image/png" manifest:full-path="Pictures/4496ebaf8cf588325efe81f3fed4437d.png"/>
  <manifest:file-entry manifest:media-type="image/png" manifest:full-path="Pictures/94c20eb4f1ae85e591a04c0e5470a864.png"/>
  <manifest:file-entry manifest:media-type="image/png" manifest:full-path="Pictures/5b502d1480f3936a68d75a6237319c5d.png"/>
  <manifest:file-entry manifest:media-type="image/png" manifest:full-path="Pictures/090cb6559beb19284fb0ed14b7a5d4d0.png"/>
  <manifest:file-entry manifest:media-type="image/png" manifest:full-path="Pictures/0924f28cd47912db26067619e3d9c501.png"/>
  <manifest:file-entry manifest:media-type="image/png" manifest:full-path="Pictures/9b8a8b7b6c80e09bed13124c7ebae977.png"/>
  <manifest:file-entry manifest:media-type="image/png" manifest:full-path="Pictures/850aea42f95363b097796da4eda61498.png"/>
  <manifest:file-entry manifest:media-type="image/png" manifest:full-path="Pictures/a90a5a8d839351e96914662434e06b55.png"/>
  <manifest:file-entry manifest:media-type="image/png" manifest:full-path="Pictures/98d8c565651eb791d7875adad9dce59c.png"/>
  <manifest:file-entry manifest:media-type="image/png" manifest:full-path="Pictures/dfc8f704b16b4dc9a89c762ae3df486e.png"/>
  <manifest:file-entry manifest:media-type="image/png" manifest:full-path="Pictures/f25a0c565a1d78a0349a3dd91c400cf6.png"/>
  <manifest:file-entry manifest:media-type="image/png" manifest:full-path="Pictures/18f575a72b5c69af94d796400e43b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einstiegundlogin:bedienelemente"/><text:bookmark-start text:name="__RefHeading___bedienelemente_1"/><text:bookmark-start text:name="bedienelemente"/>Bedienelemente<text:bookmark-end text:name="__RefHeading___bedienelemente_1"/><text:bookmark-end text:name="bedienelemente"/></text:h>
      <text:p text:style-name="Text_20_body">Mit diesen Icons arbeiten Sie auf der Seit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66145833333333cm" svg:height="0.66145833333333cm"><draw:image xlink:href="Pictures/444f3bd27c165453ef87f444774fa8b4.png" xlink:type="simple" xlink:show="embed" xlink:actuate="onLoad"/></draw:frame> Eingaben vollständig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6145833333333cm" svg:height="0.66145833333333cm"><draw:image xlink:href="Pictures/357120b5d29ae1f75d62abc7cb6c80e4.png" xlink:type="simple" xlink:show="embed" xlink:actuate="onLoad"/></draw:frame> Eingaben feh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66145833333333cm" svg:height="0.66145833333333cm"><draw:image xlink:href="Pictures/e52a3ce21b5182c5fa2183a0e3ff8018.png" xlink:type="simple" xlink:show="embed" xlink:actuate="onLoad"/></draw:frame><draw:frame draw:style-name="media" draw:name="3" text:anchor-type="as-char" draw:z-index="3" svg:width="0.66145833333333cm" svg:height="0.66145833333333cm"><draw:image xlink:href="Pictures/219af0183b43fdd8bdbb69d986203f41.png" xlink:type="simple" xlink:show="embed" xlink:actuate="onLoad"/></draw:frame>  Daten bearbeiten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6145833333333cm" svg:height="0.66145833333333cm"><draw:image xlink:href="Pictures/1b3b43b7b3df45558baa93563a02060f.png" xlink:type="simple" xlink:show="embed" xlink:actuate="onLoad"/></draw:frame> Vertreter:in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6145833333333cm" svg:height="0.66145833333333cm"><draw:image xlink:href="Pictures/48245c5368f1ea3add0613540ff44baf.png" xlink:type="simple" xlink:show="embed" xlink:actuate="onLoad"/></draw:frame> Eintrag löschen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a21d4165cff30bd0bb7bcfd014eff1cd.png" xlink:type="simple" xlink:show="embed" xlink:actuate="onLoad"/></draw:frame> Profil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66145833333333cm" svg:height="0.66145833333333cm"><draw:image xlink:href="Pictures/e50e1cb9e178fcd1b3dfdaa9b0e0838d.png" xlink:type="simple" xlink:show="embed" xlink:actuate="onLoad"/></draw:frame> Dokument hochladen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a0c0270235c00c77e807e02cad62f5d0.png" xlink:type="simple" xlink:show="embed" xlink:actuate="onLoad"/></draw:frame> Storn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66145833333333cm" svg:height="0.66145833333333cm"><draw:image xlink:href="Pictures/4496ebaf8cf588325efe81f3fed4437d.png" xlink:type="simple" xlink:show="embed" xlink:actuate="onLoad"/></draw:frame>  Dokument download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94c20eb4f1ae85e591a04c0e5470a864.png" xlink:type="simple" xlink:show="embed" xlink:actuate="onLoad"/></draw:frame> Dokument Gültig/Ungültig setz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66145833333333cm" svg:height="0.66145833333333cm"><draw:image xlink:href="Pictures/5b502d1480f3936a68d75a6237319c5d.png" xlink:type="simple" xlink:show="embed" xlink:actuate="onLoad"/></draw:frame> Dokument Verlauf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66145833333333cm"><draw:image xlink:href="Pictures/090cb6559beb19284fb0ed14b7a5d4d0.png" xlink:type="simple" xlink:show="embed" xlink:actuate="onLoad"/></draw:frame> Neuer Eintrag erstel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66145833333333cm" svg:height="0.66145833333333cm"><draw:image xlink:href="Pictures/0924f28cd47912db26067619e3d9c501.png" xlink:type="simple" xlink:show="embed" xlink:actuate="onLoad"/></draw:frame> E-mail ändern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4.1010416666667cm" svg:height="0.66145833333333cm"><draw:image xlink:href="Pictures/9b8a8b7b6c80e09bed13124c7ebae977.png" xlink:type="simple" xlink:show="embed" xlink:actuate="onLoad"/></draw:frame> Zurückziehen des Antrags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66145833333333cm" svg:height="0.66145833333333cm"><draw:image xlink:href="Pictures/850aea42f95363b097796da4eda61498.png" xlink:type="simple" xlink:show="embed" xlink:actuate="onLoad"/></draw:frame> Hilfetext einblenden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4.1010416666667cm" svg:height="0.66145833333333cm"><draw:image xlink:href="Pictures/a90a5a8d839351e96914662434e06b55.png" xlink:type="simple" xlink:show="embed" xlink:actuate="onLoad"/></draw:frame> Einreichen des Antrag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3.1220833333333cm" svg:height="0.66145833333333cm"><draw:image xlink:href="Pictures/98d8c565651eb791d7875adad9dce59c.png" xlink:type="simple" xlink:show="embed" xlink:actuate="onLoad"/></draw:frame> Kennwort ändern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4.8683333333333cm" svg:height="0.66145833333333cm"><draw:image xlink:href="Pictures/dfc8f704b16b4dc9a89c762ae3df486e.png" xlink:type="simple" xlink:show="embed" xlink:actuate="onLoad"/></draw:frame> Korrespondenz/Kontak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9422916666667cm" svg:height="0.66145833333333cm"><draw:image xlink:href="Pictures/f25a0c565a1d78a0349a3dd91c400cf6.png" xlink:type="simple" xlink:show="embed" xlink:actuate="onLoad"/></draw:frame> Bearbeiten der Metadaten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3.5454166666667cm" svg:height="0.66145833333333cm"><draw:image xlink:href="Pictures/18f575a72b5c69af94d796400e43bae7.png" xlink:type="simple" xlink:show="embed" xlink:actuate="onLoad"/></draw:frame> Antrag erstell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einstiegundlogin:bedienelemente</dc:title>
  </office:meta>
</office:document-meta>
</file>