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3388adc6dbd5027764fa5cc1731a29.png"/>
  <manifest:file-entry manifest:media-type="image/png" manifest:full-path="Pictures/bed29f4386273fca6bf259024b8a41db.png"/>
  <manifest:file-entry manifest:media-type="image/png" manifest:full-path="Pictures/31502bd1ab2031c6d3cda3b00a5d0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einstiegundlogin:hauptnavigation"/><text:bookmark-start text:name="__RefHeading___hauptnavigation_1"/><text:bookmark-start text:name="hauptnavigation"/>Hauptnavigation<text:bookmark-end text:name="__RefHeading___hauptnavigation_1"/><text:bookmark-end text:name="hauptnavigation"/></text:h>
      <text:h text:style-name="Heading_20_4" text:outline-level="4"><text:bookmark-start text:name="__RefHeading___calls_foerderrichtlinien_2"/><text:bookmark-start text:name="calls_foerderrichtlinien"/>Calls/Förderrichtlinien<text:bookmark-end text:name="__RefHeading___calls_foerderrichtlinien_2"/><text:bookmark-end text:name="calls_foerderrichtlinien"/></text:h>
      <text:p text:style-name="Text_20_body">Hier sind alle Calls/Förderrichtlinien zum Operationellen Programm IBW/EFRE &amp; JTF Österreich 2021-2027 zu finden. Um die dargestellten Calls/Förderrichtlinien auf eine Förderstelle einzugrenzen, nutzen Sie bitte die Filterfunktion in der Tabelle.<text:line-break/>
Details zu Calls/Förderrichtlinie finden Sie, wenn Sie auf den Button <draw:frame draw:style-name="media" draw:name="0" text:anchor-type="as-char" draw:z-index="0" svg:width="3.2808333333333cm" svg:height="0.52916666666667cm"><draw:image xlink:href="Pictures/de3388adc6dbd5027764fa5cc1731a29.png" xlink:type="simple" xlink:show="embed" xlink:actuate="onLoad"/></draw:frame> klicken. Wollen Sie zu einem Call/einer Förderrichtlinie einen neuen <text:span text:style-name="Strong_20_Emphasis"><text:a xlink:type="simple" xlink:href="https://wiki-efreabrechnung.eufa-wien.at/doku.php?id=projekttraeger:antraegeprojekte:start" text:style-name="Internet_20_link" text:visited-style-name="Visited_20_Internet_20_Link">Antrag stellen</text:a></text:span>, klicken Sie bitte auf den Button <draw:frame draw:style-name="media" draw:name="1" text:anchor-type="as-char" draw:z-index="1" svg:width="2.8310416666667cm" svg:height="0.52916666666667cm"><draw:image xlink:href="Pictures/bed29f4386273fca6bf259024b8a41db.png" xlink:type="simple" xlink:show="embed" xlink:actuate="onLoad"/></draw:frame>.</text:p>
      <text:p text:style-name="Text_20_body">Alle bestehenden Anträge bzw. Projekte, für die Sie berechtigt sind, finden Sie mittels Auswahl des waagrechten Navigationspunkts <text:span text:style-name="Strong_20_Emphasis">Anträge/Projekte</text:span>.</text:p>
      <text:h text:style-name="Heading_20_4" text:outline-level="4"><text:bookmark-start text:name="__RefHeading___antraege_projekte_3"/><text:bookmark-start text:name="antraege_projekte"/>Anträge/Projekte<text:bookmark-end text:name="__RefHeading___antraege_projekte_3"/><text:bookmark-end text:name="antraege_projekte"/></text:h>
      <text:p text:style-name="Text_20_body">Hier werden alle Ihre Anträge/Projekte dargestellt.   Um die Details zum jeweiligen Vorhaben einzusehen, klicken Sie hier  <draw:a xlink:type="simple" xlink:href="https://wiki-efreabrechnung.eufa-wien.at/doku.php?id=projekttraeger:antraegeprojekte:start"><draw:frame draw:style-name="media" draw:name="2" text:anchor-type="as-char" draw:z-index="2" svg:width="0.52916666666667cm" svg:height="0.52916666666667cm"><draw:image xlink:href="Pictures/31502bd1ab2031c6d3cda3b00a5d0b7e.png" xlink:type="simple" xlink:show="embed" xlink:actuate="onLoad"/></draw:frame></draw:a>   .</text:p>
      <text:p text:style-name="Text_20_body">Die <text:span text:style-name="Strong_20_Emphasis">Erstellung</text:span> eines <text:span text:style-name="Strong_20_Emphasis">neuen Förderungsantrags</text:span> erfolgt immer auf Basis eines Calls/einer Förderrichtlinie. Die<text:span text:style-name="Strong_20_Emphasis"> Liste aller Calls/Förderrichtlinien</text:span> ist über den <text:span text:style-name="Strong_20_Emphasis">Navigationspunkt</text:span> in der <text:span text:style-name="Strong_20_Emphasis">Hauptnavigation</text:span> (siehe waagrechte Hauptnavigation) <text:span text:style-name="Strong_20_Emphasis">aufrufbar</text:span>.</text:p>
      <text:h text:style-name="Heading_20_4" text:outline-level="4"><text:bookmark-start text:name="__RefHeading___korrespondenz_4"/><text:bookmark-start text:name="korrespondenz"/>Korrespondenz<text:bookmark-end text:name="__RefHeading___korrespondenz_4"/><text:bookmark-end text:name="korrespondenz"/></text:h>
      <text:p text:style-name="Text_20_body">Hier werden alle Nachrichten dargestellt, die ausgehend von ATES 2021 an <text:span text:style-name="Strong_20_Emphasis">Sie</text:span> gesendet wurden. Diese Übersicht ist projektübergeordnet - sofern Sie für mehrere Projekte tätig sind. Ungelesene Nachrichten sind <text:span text:style-name="Strong_20_Emphasis">fett</text:span> hinterlegt. Ausgehend von jeder Nachricht kann diese <text:span text:style-name="Strong_20_Emphasis">beantwortet</text:span> oder <text:span text:style-name="Strong_20_Emphasis">weitergeleitet</text:span>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einstiegundlogin:hauptnavigation</dc:title>
  </office:meta>
</office:document-meta>
</file>