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traeger:einstiegundlogin:registrierung"/><text:bookmark-start text:name="__RefHeading___registrierung_1"/><text:bookmark-start text:name="registrierung"/>Registrierung<text:bookmark-end text:name="__RefHeading___registrierung_1"/><text:bookmark-end text:name="registrierung"/></text:h>
      <text:p text:style-name="Text_20_body">Voraussetzung für die Nutzung von ATES ist die erfolgreiche Registrierung. Dies ermöglicht die Interaktion mit allen teilnehmenden Förderstellen (=Zwischengeschalteten Stellen/ZwiST). Die Registrierung erfolgt über einen Link der Programmseite, Förderstelle, ... .(immer mit der Zuordnung zu einer bestimmten Organistion.) Die Arbeit an mehreren Projekten für verschiedene Organisationen ist möglich. Es erfordert allerdings einen separate Registrierung für jede Organisation. </text:p>
      <text:p text:style-name="Text_20_body">Das Formular ist auszufüllen. Der Benutzername und das Passwort sind die späteren Login-Daten. </text:p>
      <text:p text:style-name="Text_20_body">(<text:span text:style-name="Strong_20_Emphasis">Das Passwort muss mindestens 

  * 8 bis 32 Zeichen haben, 
  * einen Buchstaben,
  * eine Ziffer,
  * ein Sonderzeichen haben.

Auf Groß- und Kleinschreibung ist zu achten.</text:span>)</text:p>
      <text:p text:style-name="Text_20_body">Die Zustimmung zu den <text:span text:style-name="Strong_20_Emphasis">Nutzungsbedingungen</text:span> und der <text:span text:style-name="Strong_20_Emphasis">Datenschutzerklärung</text:span> muss <text:span text:style-name="Strong_20_Emphasis">bestätigt* werden, und bei der Sicherheitsabfrage, „Ich bin kein Roboter“ muss ein haken gesetzt werden.  

Mit </text:span>Speichern„“ wird die Registrierung abgeschlossen. (Danach wird man zu Seite mit der Ersterfassung der Daten weitergeleitet.)</text:p>
      <text:p text:style-name="Text_20_body">(Zur <text:span text:style-name="Strong_20_Emphasis">Freischaltung des Benutzerkontos</text:span> ist die <text:span text:style-name="Strong_20_Emphasis">Bestätigung der automatisch versandten E-Mail</text:span> an die eingetragenen E-Mail Adresse <text:span text:style-name="Strong_20_Emphasis">erforderlich.</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einstiegundlogin:registrierung</dc:title>
  </office:meta>
</office:document-meta>
</file>