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faq:start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sachkostenbelegerfassung_2"/><text:bookmark-start text:name="sachkostenbelegerfassung"/>Sachkostenbelegerfassung<text:bookmark-end text:name="__RefHeading___sachkostenbelegerfassung_2"/><text:bookmark-end text:name="sachkostenbelegerfassung"/></text:h>
      <text:h text:style-name="Heading_20_5" text:outline-level="5"><text:bookmark-start text:name="__RefHeading___falsches_belegsart_zu_dokument_zugeordnet_z.b._rechnung_3"/><text:bookmark-start text:name="falsches_belegsart_zu_dokument_zugeordnet_z.b._rechnung"/>falsches Belegsart zu Dokument zugeordnet  (z.B. Rechnung)<text:bookmark-end text:name="__RefHeading___falsches_belegsart_zu_dokument_zugeordnet_z.b._rechnung_3"/><text:bookmark-end text:name="falsches_belegsart_zu_dokument_zugeordnet_z.b._rechnung"/></text:h>
      <text:p text:style-name="Text_20_body">Dokument aus Liste löschen und mit zutreffender Belegsart neu hochladen</text:p>
      <text:h text:style-name="Heading_20_4" text:outline-level="4"><text:bookmark-start text:name="__RefHeading___lieferantenverwaltung_4"/><text:bookmark-start text:name="lieferantenverwaltung"/>Lieferantenverwaltung<text:bookmark-end text:name="__RefHeading___lieferantenverwaltung_4"/><text:bookmark-end text:name="lieferantenverwaltung"/></text:h>
      <text:h text:style-name="Heading_20_5" text:outline-level="5"><text:bookmark-start text:name="__RefHeading___falsche_eingetragene_uid_nummer_erst_nach_der_freigabe_bemerkt_5"/><text:bookmark-start text:name="falsche_eingetragene_uid_nummer_erst_nach_der_freigabe_bemerkt"/>Falsche eingetragene UID Nummer erst nach der Freigabe bemerkt<text:bookmark-end text:name="__RefHeading___falsche_eingetragene_uid_nummer_erst_nach_der_freigabe_bemerkt_5"/><text:bookmark-end text:name="falsche_eingetragene_uid_nummer_erst_nach_der_freigabe_bemerkt"/></text:h>
      <text:p text:style-name="Text_20_body">Es ist mit der Funktion aktiv/nicht aktiv zu beheben. Siehe <text:a xlink:type="simple" xlink:href="https://wiki-efreabrechnung.eufa-wien.at/doku.php?id=foerderorganisation:projekt:start#lieferantenverwaltung" text:style-name="Internet_20_link" text:visited-style-name="Visited_20_Internet_20_Link">Lieferantenverwaltu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faq:start</dc:title>
  </office:meta>
</office:document-meta>
</file>