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traeger:start"/><text:bookmark-start text:name="__RefHeading___projekttraeger_1"/><text:bookmark-start text:name="projekttraeger"/>Projektträger<text:bookmark-end text:name="__RefHeading___projekttraeger_1"/><text:bookmark-end text:name="projekttraeger"/></text:h>
      <text:list text:style-name="Numbering_20_1" text:continue-numbering="false">
        <text:list-item>
          <text:p text:style-name="Numbering_20_1_Content_First"> <text:a xlink:type="simple" xlink:href="https://wiki-efreabrechnung.eufa-wien.at/doku.php?id=projekttraeger:einstiegundlogin:start" text:style-name="Internet_20_link" text:visited-style-name="Visited_20_Internet_20_Link">Einstieg und Login</text:a></text:p>
          <text:list text:style-name="Numbering_20_1">
            <text:list-item>
              <text:p text:style-name="Numbering_20_1_Content"> <text:a xlink:type="simple" xlink:href="https://wiki-efreabrechnung.eufa-wien.at/doku.php?id=projekttraeger:einstiegundlogin:start#registrierung" text:style-name="Internet_20_link" text:visited-style-name="Visited_20_Internet_20_Link">Registrierung</text:a></text:p>
            </text:list-item>
            <text:list-item>
              <text:p text:style-name="Numbering_20_1_Content"> <text:a xlink:type="simple" xlink:href="https://wiki-efreabrechnung.eufa-wien.at/doku.php?id=projekttraeger:einstiegundlogin:start#anmeldung_ates" text:style-name="Internet_20_link" text:visited-style-name="Visited_20_Internet_20_Link">Anmeldung-ATES</text:a></text:p>
            </text:list-item>
            <text:list-item>
              <text:p text:style-name="Numbering_20_1_Content"> <text:a xlink:type="simple" xlink:href="https://wiki-efreabrechnung.eufa-wien.at/doku.php?id=projekttraeger:einstiegundlogin:start#ates_menuestruktur" text:style-name="Internet_20_link" text:visited-style-name="Visited_20_Internet_20_Link">ATES Menüstruktur</text:a> </text:p>
            </text:list-item>
            <text:list-item>
              <text:p text:style-name="Numbering_20_1_Content"> <text:a xlink:type="simple" xlink:href="https://wiki-efreabrechnung.eufa-wien.at/doku.php?id=projekttraeger:einstiegundlogin:start#weitere_bedienhinweise" text:style-name="Internet_20_link" text:visited-style-name="Visited_20_Internet_20_Link">Weitere Bedienhinweise</text:a></text:p>
            </text:list-item>
            <text:list-item>
              <text:p text:style-name="Numbering_20_1_Content"> <text:a xlink:type="simple" xlink:href="https://wiki-efreabrechnung.eufa-wien.at/doku.php?id=projekttraeger:einstiegundlogin:start#hauptnavigation1" text:style-name="Internet_20_link" text:visited-style-name="Visited_20_Internet_20_Link">Hauptnavigation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einstiegundlogin:start#calls_foerderrichtlinien" text:style-name="Internet_20_link" text:visited-style-name="Visited_20_Internet_20_Link">Calls Förderrichtlinien</text:a></text:p>
                </text:list-item>
                <text:list-item>
                  <text:p text:style-name="Numbering_20_1_Content"> <text:a xlink:type="simple" xlink:href="https://wiki-efreabrechnung.eufa-wien.at/doku.php?id=projekttraeger:einstiegundlogin:start#antraege_projekte" text:style-name="Internet_20_link" text:visited-style-name="Visited_20_Internet_20_Link">Anträge Projekte</text:a></text:p>
                </text:list-item>
              </text:list>
            </text:list-item>
            <text:list-item>
              <text:p text:style-name="Numbering_20_1_Content_Last"> <text:a xlink:type="simple" xlink:href="https://wiki-efreabrechnung.eufa-wien.at/doku.php?id=projekttraeger:einstiegundlogin:start#benutzerprofil1" text:style-name="Internet_20_link" text:visited-style-name="Visited_20_Internet_20_Link">Benutzerprofil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projekttraeger:call-foerderrichtlinien:start" text:style-name="Internet_20_link" text:visited-style-name="Visited_20_Internet_20_Link">Calls/Förderrichtlinien</text:a></text:p>
          <text:list text:style-name="Numbering_20_1">
            <text:list-item>
              <text:p text:style-name="Numbering_20_1_Content"> <text:a xlink:type="simple" xlink:href="https://wiki-efreabrechnung.eufa-wien.at/doku.php?id=projekttraeger:call-foerderrichtlinien:start#neuen_antrag_stellen" text:style-name="Internet_20_link" text:visited-style-name="Visited_20_Internet_20_Link">Neuen Antrag stellen</text:a></text:p>
            </text:list-item>
            <text:list-item>
              <text:p text:style-name="Numbering_20_1_Content_Last"> <text:a xlink:type="simple" xlink:href="https://wiki-efreabrechnung.eufa-wien.at/doku.php?id=projekttraeger:call-foerderrichtlinien:start#links" text:style-name="Internet_20_link" text:visited-style-name="Visited_20_Internet_20_Link">Links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projekttraeger:antraegeprojekte:start" text:style-name="Internet_20_link" text:visited-style-name="Visited_20_Internet_20_Link">Anträge/Projekte</text:a></text:p>
          <text:list text:style-name="Numbering_20_1">
            <text:list-item>
              <text:p text:style-name="Numbering_20_1_Content"> DOKUWIKI NEU</text:p>
            </text:list-item>
            <text:list-item>
              <text:p text:style-name="Numbering_20_1_Content"> <text:a xlink:type="simple" xlink:href="https://wiki-efreabrechnung.eufa-wien.at/doku.php?id=projekttraeger:antraegeprojekte:start#start" text:style-name="Internet_20_link" text:visited-style-name="Visited_20_Internet_20_Link">Antrag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antraegeprojekte:start#metadaten" text:style-name="Internet_20_link" text:visited-style-name="Visited_20_Internet_20_Link">Metadat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projektorganisation" text:style-name="Internet_20_link" text:visited-style-name="Visited_20_Internet_20_Link">Projektorganisation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projekttraegerin" text:style-name="Internet_20_link" text:visited-style-name="Visited_20_Internet_20_Link">Projektträger:i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statistische_daten" text:style-name="Internet_20_link" text:visited-style-name="Visited_20_Internet_20_Link">Statistische Date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vertreterin" text:style-name="Internet_20_link" text:visited-style-name="Visited_20_Internet_20_Link">Vertreter:i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personen_berechtigungen" text:style-name="Internet_20_link" text:visited-style-name="Visited_20_Internet_20_Link">Personen/Berechtigungen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inhalt_des_projektes" text:style-name="Internet_20_link" text:visited-style-name="Visited_20_Internet_20_Link">Inhalt des Projektes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beschreibung" text:style-name="Internet_20_link" text:visited-style-name="Visited_20_Internet_20_Link">Beschreibung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standorte" text:style-name="Internet_20_link" text:visited-style-name="Visited_20_Internet_20_Link">Standorte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fragebogen_horizontale_prinz" text:style-name="Internet_20_link" text:visited-style-name="Visited_20_Internet_20_Link">Fragebogen horizontale Prinz.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indikatoren_ziele" text:style-name="Internet_20_link" text:visited-style-name="Visited_20_Internet_20_Link">Indikatoren/Ziele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kosten_budget" text:style-name="Internet_20_link" text:visited-style-name="Visited_20_Internet_20_Link">Kosten/Budget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projekt-kosten_-einnahmen" text:style-name="Internet_20_link" text:visited-style-name="Visited_20_Internet_20_Link">Projekt-Kosten/-Einnahme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finanzierungen" text:style-name="Internet_20_link" text:visited-style-name="Visited_20_Internet_20_Link">Finanzierunge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parallel-foerderungen" text:style-name="Internet_20_link" text:visited-style-name="Visited_20_Internet_20_Link">Parallel-Förderungen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abrechnungsrelevante_informationen" text:style-name="Internet_20_link" text:visited-style-name="Visited_20_Internet_20_Link">Abrechnungsrelevante Informationen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sub-_auftragnehmerin" text:style-name="Internet_20_link" text:visited-style-name="Visited_20_Internet_20_Link">Sub-/Auftragnehmer:i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vertreterin1" text:style-name="Internet_20_link" text:visited-style-name="Visited_20_Internet_20_Link">Vertreter:i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konten" text:style-name="Internet_20_link" text:visited-style-name="Visited_20_Internet_20_Link">Konte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arbeitspakete" text:style-name="Internet_20_link" text:visited-style-name="Visited_20_Internet_20_Link">Arbeitspakete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anlagen_dokumente" text:style-name="Internet_20_link" text:visited-style-name="Visited_20_Internet_20_Link">Anlagen/Dokumente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start" text:style-name="Internet_20_link" text:visited-style-name="Visited_20_Internet_20_Link">Korrespondenz</text:a></text:p>
                </text:list-item>
              </text:list>
            </text:list-item>
            <text:list-item>
              <text:p text:style-name="Numbering_20_1_Content"> DOKUWIKI NEU ENDE</text:p>
            </text:list-item>
            <text:list-item>
              <text:p text:style-name="Numbering_20_1_Content"> <text:a xlink:type="simple" xlink:href="https://wiki-efreabrechnung.eufa-wien.at/doku.php?id=projekttraeger:antraegeprojekte:start#dienststellen_projekttraeger" text:style-name="Internet_20_link" text:visited-style-name="Visited_20_Internet_20_Link">Dienststellen/Projektträger</text:a></text:p>
            </text:list-item>
            <text:list-item>
              <text:p text:style-name="Numbering_20_1_Content"> <text:a xlink:type="simple" xlink:href="https://wiki-efreabrechnung.eufa-wien.at/doku.php?id=projekttraeger:antraegeprojekte:start#projektdetails" text:style-name="Internet_20_link" text:visited-style-name="Visited_20_Internet_20_Link">Projektdetails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antraegeprojekte:start#standorte" text:style-name="Internet_20_link" text:visited-style-name="Visited_20_Internet_20_Link">Standorte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inhalt-des-projektes" text:style-name="Internet_20_link" text:visited-style-name="Visited_20_Internet_20_Link">Inhalt des Projektes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beschreibung-des-vorhabens" text:style-name="Internet_20_link" text:visited-style-name="Visited_20_Internet_20_Link">Beschreibung des Vorhabens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detailbeschreibung" text:style-name="Internet_20_link" text:visited-style-name="Visited_20_Internet_20_Link">Detailbeschreibung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indikatoren" text:style-name="Internet_20_link" text:visited-style-name="Visited_20_Internet_20_Link">Indikatoren</text:a></text:p>
                      <text:list text:style-name="Numbering_20_1">
                        <text:list-item>
                          <text:p text:style-name="Numbering_20_1_Content"> <text:a xlink:type="simple" xlink:href="https://wiki-efreabrechnung.eufa-wien.at/doku.php?id=projekttraeger:antraegeprojekte:start#indikatoren-lt-op" text:style-name="Internet_20_link" text:visited-style-name="Visited_20_Internet_20_Link">Indikatoren lt. OP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antraegeprojekte:start#foerdermassnahmen-spezifische_indikatoren" text:style-name="Internet_20_link" text:visited-style-name="Visited_20_Internet_20_Link">Fördermaßnahmen-spezifische Indikatoren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antraegeprojekte:start#projektspezifische_indikatoren" text:style-name="Internet_20_link" text:visited-style-name="Visited_20_Internet_20_Link">Projektspezifische Indikatoren</text:a>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arbeitspakete" text:style-name="Internet_20_link" text:visited-style-name="Visited_20_Internet_20_Link">Arbeitspaket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antraegeprojekte:start#personen" text:style-name="Internet_20_link" text:visited-style-name="Visited_20_Internet_20_Link">Personen</text:a></text:p>
            </text:list-item>
            <text:list-item>
              <text:p text:style-name="Numbering_20_1_Content"> <text:a xlink:type="simple" xlink:href="https://wiki-efreabrechnung.eufa-wien.at/doku.php?id=projekttraeger:antraegeprojekte:start#kostenbudget" text:style-name="Internet_20_link" text:visited-style-name="Visited_20_Internet_20_Link">Kosten/Budget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antraegeprojekte:start#projektkosten" text:style-name="Internet_20_link" text:visited-style-name="Visited_20_Internet_20_Link">Projektkost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nettoeinnahmen" text:style-name="Internet_20_link" text:visited-style-name="Visited_20_Internet_20_Link">Nettoeinnahm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finanzierungen" text:style-name="Internet_20_link" text:visited-style-name="Visited_20_Internet_20_Link">Finanzierung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selbsterklaerung-zu-de-minimis-foerderungen" text:style-name="Internet_20_link" text:visited-style-name="Visited_20_Internet_20_Link">Selbsterklärung zu De-minimis-Förder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antraegeprojekte:start#unternehmensdetails" text:style-name="Internet_20_link" text:visited-style-name="Visited_20_Internet_20_Link">Unternehmensdetails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antraegeprojekte:start#referenzen" text:style-name="Internet_20_link" text:visited-style-name="Visited_20_Internet_20_Link">Referenz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unternehmensverflechtungen" text:style-name="Internet_20_link" text:visited-style-name="Visited_20_Internet_20_Link">Unternehmensverflechtungen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eigentuemer" text:style-name="Internet_20_link" text:visited-style-name="Visited_20_Internet_20_Link">Eigentümer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beteiligungen" text:style-name="Internet_20_link" text:visited-style-name="Visited_20_Internet_20_Link">Beteiligungen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antraegeprojekte:start#unternehmensdaten" text:style-name="Internet_20_link" text:visited-style-name="Visited_20_Internet_20_Link">Unternehmensdat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antraegeprojekte:start#anlagen" text:style-name="Internet_20_link" text:visited-style-name="Visited_20_Internet_20_Link">Anlagen</text:a></text:p>
            </text:list-item>
            <text:list-item>
              <text:p text:style-name="Numbering_20_1_Content"> <text:a xlink:type="simple" xlink:href="https://wiki-efreabrechnung.eufa-wien.at/doku.php?id=projekttraeger:antraegeprojekte:start#berichtemeilsensteine" text:style-name="Internet_20_link" text:visited-style-name="Visited_20_Internet_20_Link">Berichte/Meilensteine</text:a></text:p>
            </text:list-item>
            <text:list-item>
              <text:p text:style-name="Numbering_20_1_Content"> <text:a xlink:type="simple" xlink:href="https://wiki-efreabrechnung.eufa-wien.at/doku.php?id=projekttraeger:antraegeprojekte:start#historie" text:style-name="Internet_20_link" text:visited-style-name="Visited_20_Internet_20_Link">Historie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antraegeprojekte:start#ergaenzungenkorrekturen" text:style-name="Internet_20_link" text:visited-style-name="Visited_20_Internet_20_Link">Ergänzungen/Korrekturen</text:a></text:p>
                </text:list-item>
                <text:list-item>
                  <text:p text:style-name="Numbering_20_1_Content"> <text:a xlink:type="simple" xlink:href="https://wiki-efreabrechnung.eufa-wien.at/doku.php?id=projekttraeger:antraegeprojekte:start#versionen" text:style-name="Internet_20_link" text:visited-style-name="Visited_20_Internet_20_Link">Versionen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antraegeprojekte:start#aktuelle-version" text:style-name="Internet_20_link" text:visited-style-name="Visited_20_Internet_20_Link">Aktuelle Version</text:a></text:p>
                    </text:list-item>
                    <text:list-item>
                      <text:p text:style-name="Numbering_20_1_Content"> <text:a xlink:type="simple" xlink:href="https://wiki-efreabrechnung.eufa-wien.at/doku.php?id=projekttraeger:antraegeprojekte:start#versionen1" text:style-name="Internet_20_link" text:visited-style-name="Visited_20_Internet_20_Link">Versionen</text:a></text:p>
                    </text:list-item>
                  </text:list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antraegeprojekte:start#korrespondenz" text:style-name="Internet_20_link" text:visited-style-name="Visited_20_Internet_20_Link">Korrespondenz</text:a></text:p>
            </text:list-item>
            <text:list-item>
              <text:p text:style-name="Numbering_20_1_Content_Last"> <text:a xlink:type="simple" xlink:href="https://wiki-efreabrechnung.eufa-wien.at/doku.php?id=projekttraeger:antraegeprojekte:start#zahlungen" text:style-name="Internet_20_link" text:visited-style-name="Visited_20_Internet_20_Link">Zahlungen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s://wiki-efreabrechnung.eufa-wien.at/doku.php?id=projekttraeger:projekt:start" text:style-name="Internet_20_link" text:visited-style-name="Visited_20_Internet_20_Link">Projekt</text:a></text:p>
          <text:list text:style-name="Numbering_20_1">
            <text:list-item>
              <text:p text:style-name="Numbering_20_1_Content"> <text:a xlink:type="simple" xlink:href="https://wiki-efreabrechnung.eufa-wien.at/doku.php?id=projekttraeger:projekt:start#berichte" text:style-name="Internet_20_link" text:visited-style-name="Visited_20_Internet_20_Link">Berichte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projekt:start#sachbericht" text:style-name="Internet_20_link" text:visited-style-name="Visited_20_Internet_20_Link">Sachbericht</text:a></text:p>
                </text:list-item>
                <text:list-item>
                  <text:p text:style-name="Numbering_20_1_Content"> <text:a xlink:type="simple" xlink:href="https://wiki-efreabrechnung.eufa-wien.at/doku.php?id=projekttraeger:projekt:start#indikatorenbericht" text:style-name="Internet_20_link" text:visited-style-name="Visited_20_Internet_20_Link">Indikatorenbericht</text:a></text:p>
                </text:list-item>
                <text:list-item>
                  <text:p text:style-name="Numbering_20_1_Content"> <text:a xlink:type="simple" xlink:href="https://wiki-efreabrechnung.eufa-wien.at/doku.php?id=projekttraeger:projekt:start#meilensteine" text:style-name="Internet_20_link" text:visited-style-name="Visited_20_Internet_20_Link">Meilensteine</text:a></text:p>
                </text:list-item>
                <text:list-item>
                  <text:p text:style-name="Numbering_20_1_Content"> <text:a xlink:type="simple" xlink:href="https://wiki-efreabrechnung.eufa-wien.at/doku.php?id=projekttraeger:projekt:start#abrechnungsbericht" text:style-name="Internet_20_link" text:visited-style-name="Visited_20_Internet_20_Link">Abrechnungsbericht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projekt:start#kosten_budget" text:style-name="Internet_20_link" text:visited-style-name="Visited_20_Internet_20_Link">Kosten / Budget</text:a></text:p>
                      <text:list text:style-name="Numbering_20_1">
                        <text:list-item>
                          <text:p text:style-name="Numbering_20_1_Content"> <text:a xlink:type="simple" xlink:href="https://wiki-efreabrechnung.eufa-wien.at/doku.php?id=projekttraeger:projekt:start#sachkosten" text:style-name="Internet_20_link" text:visited-style-name="Visited_20_Internet_20_Link">Sachkosten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personalkosten" text:style-name="Internet_20_link" text:visited-style-name="Visited_20_Internet_20_Link">Personalkosten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einnahmen" text:style-name="Internet_20_link" text:visited-style-name="Visited_20_Internet_20_Link">Einnahmen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pauschalkosten" text:style-name="Internet_20_link" text:visited-style-name="Visited_20_Internet_20_Link">Pauschalkosten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finanzierungsuebersicht" text:style-name="Internet_20_link" text:visited-style-name="Visited_20_Internet_20_Link">Finanzierungsübersicht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zahlungseingaenge" text:style-name="Internet_20_link" text:visited-style-name="Visited_20_Internet_20_Link">Zahlungseingänge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soll-ist-vergleich" text:style-name="Internet_20_link" text:visited-style-name="Visited_20_Internet_20_Link">Soll-Ist-Vergleich</text:a></text:p>
                        </text:list-item>
                      </text:list>
                    </text:list-item>
                    <text:list-item>
                      <text:p text:style-name="Numbering_20_1_Content"> <text:a xlink:type="simple" xlink:href="https://wiki-efreabrechnung.eufa-wien.at/doku.php?id=projekttraeger:projekt:start#dokumente-erklaerungen" text:style-name="Internet_20_link" text:visited-style-name="Visited_20_Internet_20_Link">Dokumente/Erklärungen</text:a></text:p>
                      <text:list text:style-name="Numbering_20_1">
                        <text:list-item>
                          <text:p text:style-name="Numbering_20_1_Content"> <text:a xlink:type="simple" xlink:href="https://wiki-efreabrechnung.eufa-wien.at/doku.php?id=projekttraeger:projekt:start#dokumente-projekttraeger" text:style-name="Internet_20_link" text:visited-style-name="Visited_20_Internet_20_Link">Dokumente-Projketträger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checkliste" text:style-name="Internet_20_link" text:visited-style-name="Visited_20_Internet_20_Link">Chekliste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selbsterklaerung" text:style-name="Internet_20_link" text:visited-style-name="Visited_20_Internet_20_Link">Selbsterklärung</text:a></text:p>
                        </text:list-item>
                      </text:list>
                    </text:list-item>
                    <text:list-item>
                      <text:p text:style-name="Numbering_20_1_Content"> <text:a xlink:type="simple" xlink:href="https://wiki-efreabrechnung.eufa-wien.at/doku.php?id=projekttraeger:projekt:start#status" text:style-name="Internet_20_link" text:visited-style-name="Visited_20_Internet_20_Link">Status</text:a></text:p>
                      <text:list text:style-name="Numbering_20_1">
                        <text:list-item>
                          <text:p text:style-name="Numbering_20_1_Content"> <text:a xlink:type="simple" xlink:href="https://wiki-efreabrechnung.eufa-wien.at/doku.php?id=projekttraeger:projekt:start#erfassung-status" text:style-name="Internet_20_link" text:visited-style-name="Visited_20_Internet_20_Link">Erfassung Status</text:a></text:p>
                        </text:list-item>
                        <text:list-item>
                          <text:p text:style-name="Numbering_20_1_Content"> <text:a xlink:type="simple" xlink:href="https://wiki-efreabrechnung.eufa-wien.at/doku.php?id=projekttraeger:projekt:start#verlauf" text:style-name="Internet_20_link" text:visited-style-name="Visited_20_Internet_20_Link">Verlauf</text:a></text:p>
                        </text:list-item>
                      </text:list>
                    </text:list-item>
                    <text:list-item>
                      <text:p text:style-name="Numbering_20_1_Content"> <text:a xlink:type="simple" xlink:href="https://wiki-efreabrechnung.eufa-wien.at/doku.php?id=projekttraeger:projekt:start#korrespondenz" text:style-name="Internet_20_link" text:visited-style-name="Visited_20_Internet_20_Link">Korrespondenz</text:a></text:p>
                    </text:list-item>
                  </text:list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projekt:start#personen" text:style-name="Internet_20_link" text:visited-style-name="Visited_20_Internet_20_Link">Personen</text:a></text:p>
            </text:list-item>
            <text:list-item>
              <text:p text:style-name="Numbering_20_1_Content"> <text:a xlink:type="simple" xlink:href="https://wiki-efreabrechnung.eufa-wien.at/doku.php?id=projekttraeger:projekt:start#buchungscode" text:style-name="Internet_20_link" text:visited-style-name="Visited_20_Internet_20_Link">Buchungscode</text:a></text:p>
            </text:list-item>
            <text:list-item>
              <text:p text:style-name="Numbering_20_1_Content"> <text:a xlink:type="simple" xlink:href="https://wiki-efreabrechnung.eufa-wien.at/doku.php?id=projekttraeger:projekt:start#werk-_rahmenvertrag" text:style-name="Internet_20_link" text:visited-style-name="Visited_20_Internet_20_Link">Werk-Rahmenvertgrag</text:a> </text:p>
            </text:list-item>
            <text:list-item>
              <text:p text:style-name="Numbering_20_1_Content"> <text:a xlink:type="simple" xlink:href="https://wiki-efreabrechnung.eufa-wien.at/doku.php?id=projekttraeger:projekt:start#bankkonten" text:style-name="Internet_20_link" text:visited-style-name="Visited_20_Internet_20_Link">Bankkonten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projekt:start#bankkonten_fuer_belegzuordnung" text:style-name="Internet_20_link" text:visited-style-name="Visited_20_Internet_20_Link">Bankkonten für Belegzuordnung</text:a></text:p>
                </text:list-item>
                <text:list-item>
                  <text:p text:style-name="Numbering_20_1_Content"> <text:a xlink:type="simple" xlink:href="https://wiki-efreabrechnung.eufa-wien.at/doku.php?id=projekttraeger:projekt:start#bankkonten_fuer_foerderzahlungen" text:style-name="Internet_20_link" text:visited-style-name="Visited_20_Internet_20_Link">Bankkonten für Förderzahl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projekt:start#kontoauszuege" text:style-name="Internet_20_link" text:visited-style-name="Visited_20_Internet_20_Link">Kontoauszüge</text:a></text:p>
            </text:list-item>
            <text:list-item>
              <text:p text:style-name="Numbering_20_1_Content"> <text:a xlink:type="simple" xlink:href="https://wiki-efreabrechnung.eufa-wien.at/doku.php?id=projekttraeger:projekt:start#lieferantenverwaltung" text:style-name="Internet_20_link" text:visited-style-name="Visited_20_Internet_20_Link">Lieferantenverwaltung</text:a></text:p>
            </text:list-item>
            <text:list-item>
              <text:p text:style-name="Numbering_20_1_Content"> <text:a xlink:type="simple" xlink:href="https://wiki-efreabrechnung.eufa-wien.at/doku.php?id=projekttraeger:projekt:start#kostenbudget" text:style-name="Internet_20_link" text:visited-style-name="Visited_20_Internet_20_Link">Kosten/Budget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projekt:start#porjektkosten" text:style-name="Internet_20_link" text:visited-style-name="Visited_20_Internet_20_Link">Porjektkosten</text:a></text:p>
                </text:list-item>
                <text:list-item>
                  <text:p text:style-name="Numbering_20_1_Content"> <text:a xlink:type="simple" xlink:href="https://wiki-efreabrechnung.eufa-wien.at/doku.php?id=projekttraeger:projekt:start#nettoeinnahmen" text:style-name="Internet_20_link" text:visited-style-name="Visited_20_Internet_20_Link">Nettoeinnahmen</text:a></text:p>
                </text:list-item>
                <text:list-item>
                  <text:p text:style-name="Numbering_20_1_Content"> <text:a xlink:type="simple" xlink:href="https://wiki-efreabrechnung.eufa-wien.at/doku.php?id=projekttraeger:projekt:start#finanzierungen" text:style-name="Internet_20_link" text:visited-style-name="Visited_20_Internet_20_Link">Finanzierungen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projekt:start#vertraege_antraege" text:style-name="Internet_20_link" text:visited-style-name="Visited_20_Internet_20_Link">Vertgräge/Anträge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projekt:start#vertraege" text:style-name="Internet_20_link" text:visited-style-name="Visited_20_Internet_20_Link">Verträge</text:a></text:p>
                  <text:list text:style-name="Numbering_20_1">
                    <text:list-item>
                      <text:p text:style-name="Numbering_20_1_Content"> <text:a xlink:type="simple" xlink:href="https://wiki-efreabrechnung.eufa-wien.at/doku.php?id=projekttraeger:projekt:start#vertraege1" text:style-name="Internet_20_link" text:visited-style-name="Visited_20_Internet_20_Link">Verträge</text:a></text:p>
                    </text:list-item>
                    <text:list-item>
                      <text:p text:style-name="Numbering_20_1_Content"> <text:a xlink:type="simple" xlink:href="https://wiki-efreabrechnung.eufa-wien.at/doku.php?id=projekttraeger:projekt:start#aenderungsantraege-nr" text:style-name="Internet_20_link" text:visited-style-name="Visited_20_Internet_20_Link">Änderungsanträge Nr</text:a></text:p>
                    </text:list-item>
                  </text:list>
                </text:list-item>
                <text:list-item>
                  <text:p text:style-name="Numbering_20_1_Content"> <text:a xlink:type="simple" xlink:href="https://wiki-efreabrechnung.eufa-wien.at/doku.php?id=projekttraeger:projekt:start#aenderungsantraege" text:style-name="Internet_20_link" text:visited-style-name="Visited_20_Internet_20_Link">Änderungsanträge</text:a></text:p>
                </text:list-item>
              </text:list>
            </text:list-item>
            <text:list-item>
              <text:p text:style-name="Numbering_20_1_Content"> <text:a xlink:type="simple" xlink:href="https://wiki-efreabrechnung.eufa-wien.at/doku.php?id=projekttraeger:projekt:start#beleg-vorlagen" text:style-name="Internet_20_link" text:visited-style-name="Visited_20_Internet_20_Link">Beleg-Vorlagen</text:a></text:p>
            </text:list-item>
            <text:list-item>
              <text:p text:style-name="Numbering_20_1_Content"> <text:a xlink:type="simple" xlink:href="https://wiki-efreabrechnung.eufa-wien.at/doku.php?id=projekttraeger:projekt:start#bibliothek" text:style-name="Internet_20_link" text:visited-style-name="Visited_20_Internet_20_Link">Bibliothek</text:a></text:p>
              <text:list text:style-name="Numbering_20_1">
                <text:list-item>
                  <text:p text:style-name="Numbering_20_1_Content"> <text:a xlink:type="simple" xlink:href="https://wiki-efreabrechnung.eufa-wien.at/doku.php?id=projekttraeger:projekt:start#projekt-dokumente" text:style-name="Internet_20_link" text:visited-style-name="Visited_20_Internet_20_Link">Projekt Dokumente</text:a></text:p>
                </text:list-item>
                <text:list-item>
                  <text:p text:style-name="Numbering_20_1_Content"> <text:a xlink:type="simple" xlink:href="https://wiki-efreabrechnung.eufa-wien.at/doku.php?id=projekttraeger:projekt:start#ergaenzende-dokumente" text:style-name="Internet_20_link" text:visited-style-name="Visited_20_Internet_20_Link">Ergänzende Dokumente</text:a></text:p>
                </text:list-item>
              </text:list>
            </text:list-item>
            <text:list-item>
              <text:p text:style-name="Numbering_20_1_Content_Last"> <text:a xlink:type="simple" xlink:href="https://wiki-efreabrechnung.eufa-wien.at/doku.php?id=projekttraeger:projekt:start#korrespondenz" text:style-name="Internet_20_link" text:visited-style-name="Visited_20_Internet_20_Link">Korrespondenz</text:a>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iki-efreabrechnung.eufa-wien.at/doku.php?id=projekttraeger:faq:start" text:style-name="Internet_20_link" text:visited-style-name="Visited_20_Internet_20_Link">FAQ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start</dc:title>
  </office:meta>
</office:document-meta>
</file>