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ueberblick_1"/><text:bookmark-start text:name="ueberblick"/>Überblick<text:bookmark-end text:name="__RefHeading___ueberblick_1"/><text:bookmark-end text:name="ueberblick"/></text:h>
      <text:p text:style-name="Text_20_body">ATES ist ein datenbankbasiertes System zur elektronischen Abwicklung von Projekten im Rahmen des österreichischen <text:span text:style-name="Strong_20_Emphasis">IBW/EFRE-Programms</text:span>.</text:p>
      <text:p text:style-name="Text_20_body">Das System bildet alle Stadien der Projektabwicklung, von der Antragstellung inkl. Vertragswesen über Projektdurchführung und Monitoring, bis hin zur Abrechnung und Prüfung ab. In der Praxis bedeutet das, dass alle nötigen Daten und Informationen zentral über eine gesicherte Webseite bereitgestellt werden und aktuelle Stati zum Projekt jederzeit eingesehen werden können.</text:p>
      <text:p text:style-name="Text_20_body"><text:a xlink:type="simple" xlink:href="https://wiki-efreabrechnung.eufa-wien.at/doku.php?id=zwist:start" text:style-name="Internet_20_link" text:visited-style-name="Visited_20_Internet_20_Link">ZwiSt</text:a><text:line-break/>
<text:a xlink:type="simple" xlink:href="https://wiki-efreabrechnung.eufa-wien.at/doku.php?id=projekttraeger:start" text:style-name="Internet_20_link" text:visited-style-name="Visited_20_Internet_20_Link">Projektträge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start</dc:title>
  </office:meta>
</office:document-meta>
</file>